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6-2026 hebben wij een vergunning verleend voor het innemen van een standplaats op de markt (Goor met tapas, olijven en delicatessen) op het adres de Höfte 7471DK Goor. Deze vergunning staat ingeschreven onder zaaknummer 00001096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57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6593</meta:user-defined>
    <meta:user-defined meta:name="DCTERMS.abstract">het innemen van een standplaats op de markt (Goor met tapas, olijven en delicatessen)</meta:user-defined>
    <dc:language>nl</dc:language>
    <meta:user-defined meta:name="OVERHEIDop.locatietype/OVERHEIDop.gebiedsmarkering">Punt</meta:user-defined>
    <meta:user-defined meta:name="DC.title">Op 18-06-2026 hebben wij een vergunning verleend voor het innemen van een standplaats op de markt (Goor met tapas, olijven en delicatessen) op het adres de Höfte 7471DK Goor. Deze vergunning staat ingeschreven onder zaaknummer 00001096593.</meta:user-defined>
    <meta:user-defined meta:name="DCTERMS.W3CDTF/DCTERMS.available">2026-06-22</meta:user-defined>
    <meta:user-defined meta:name="DCTERMS.W3CDTF/OVERHEIDop.jaargang">2026</meta:user-defined>
    <meta:user-defined meta:name="OVERHEIDop.publicationIssue">295723</meta:user-defined>
    <meta:user-defined meta:name="OVERHEIDop.GmbID/DC.identifier">gmb-2026-295723</meta:user-defined>
    <meta:user-defined meta:name="OVERHEIDop.versieInformatie"/>
  </office:meta>
</office:document-meta>
</file>