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234, het uitbreiden van het bedrijfspand Bedrijvenpark Twente Noord 4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6 14:2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72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2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1234</meta:user-defined>
    <meta:user-defined meta:name="DCTERMS.abstract">het uitbreiden van het bedrijfspand Bedrijvenpark Twente Noord 43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1234, het uitbreiden van het bedrijfspand Bedrijvenpark Twente Noord 43 te Almelo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22</meta:user-defined>
    <meta:user-defined meta:name="OVERHEIDop.GmbID/DC.identifier">gmb-2026-295722</meta:user-defined>
    <meta:user-defined meta:name="OVERHEIDop.versieInformatie"/>
  </office:meta>
</office:document-meta>
</file>