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buorren 8, 9137 S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Noardeast-Fryslân een aanvraag ontvangen voor een omgevingsvergunning op locatie Nijbuorren 8, 9137 SJ Easternijtsjerk. De aanvraag is geregistreerd onder zaaknummer 2026-161068. De aanvraag betreft het plaatsen van een dakraam, lichtkoepel of lichtstr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7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1068</meta:user-defined>
    <meta:user-defined meta:name="DCTERMS.abstract">Aanvraag omgevingsvergunning voor het plaatsen van een dakraam, lichtkoepel of lichtstraat op locatie Nijbuorren 8, 9137 SJ Easternijtsjerk</meta:user-defined>
    <dc:language>nl</dc:language>
    <meta:user-defined meta:name="OVERHEIDop.locatietype/OVERHEIDop.gebiedsmarkering">Punt</meta:user-defined>
    <meta:user-defined meta:name="DC.title">Ontvangst aanvraag omgevingsvergunning Nijbuorren 8, 9137 SJ Easternijtsj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715</meta:user-defined>
    <meta:user-defined meta:name="OVERHEIDop.GmbID/DC.identifier">gmb-2026-295715</meta:user-defined>
    <meta:user-defined meta:name="OVERHEIDop.versieInformatie"/>
  </office:meta>
</office:document-meta>
</file>