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osmolenstraat 43-63 en 64-84 te Zaandam - het, na sloop, bouwen van 42 beneden-boven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8415 - het, na sloop, bouwen van 42 beneden-bovenwoningen - op de locatie Rosmolenstraat 43-63 en 64-84 te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1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571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1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84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 met BOPA - Rosmolenstraat 43-63 en 64-84 te Zaandam - het, na sloop, bouwen van 42 beneden-bovenwonin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11</meta:user-defined>
    <meta:user-defined meta:name="OVERHEIDop.GmbID/DC.identifier">gmb-2026-295711</meta:user-defined>
    <meta:user-defined meta:name="OVERHEIDop.versieInformatie"/>
  </office:meta>
</office:document-meta>
</file>