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besluit omgevingsvergunning – (Zandsteeg 9, Sam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een omgevingsvergunning geheel intrekken:</text:p>
            <text:p text:style-name="common-al">Voor: De milieubelastende activiteit het exploiteren van een ippc-installatie voor het houden van vleesvarkens en het exploiteren van een andere milieubelastende installatie van biggen en zeugen (veehouderij)</text:p>
            <text:p text:style-name="common-al">Locatie: Zandsteeg 9, 5836 AV, Sambeek</text:p>
            <text:p text:style-name="common-al">Zaaknummer:  Z/264632 </text:p>
            <text:p text:style-name="common-al">Besluitdatum: 13 januari 2026</text:p>
            <text:p text:style-name="common-al">Datum terinzagelegging: 23 januari 2026</text:p>
            <text:p text:style-name="common-al">De intrekking van de omgevingsvergunning wordt tevens beschouwd als een melding in het kader van het Besluit activiteiten leefomgeving (Bal) voor het niet meer houden van runderen en paarden.</text:p>
            <text:p text:style-name="common-al">Over de ontwerpbeschikking zijn geen zienswijze ingediend. </text:p>
            <text:p text:style-name="common-al">De beschikking is wel gewijzigd ten opzichte van de ontwerpbeschikking. De feitelijke intrekking en resterende activiteiten op locatie zijn tekstueel verduidelijkt. Hiertegen kan bezwaar/beroep worden ingesteld.</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text:span>
          </text:p>
            <text:p text:style-name="common-al">Het besluit met bijbehorende stukken is tot en met 6 maart 2026 in te zien/te downloaden op www.officielebekendmakingen.nl. Heeft u vragen over het 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57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4632 </meta:user-defined>
    <dc:language>nl</dc:language>
    <meta:user-defined meta:name="OVERHEIDop.locatietype/OVERHEIDop.gebiedsmarkering">Adres</meta:user-defined>
    <meta:user-defined meta:name="DC.title">Gemeente Land van Cuijk – besluit omgevingsvergunning – (Zandsteeg 9, Sambeek)</meta:user-defined>
    <meta:user-defined meta:name="OVERHEIDop.datumEindeReactietermijn">2026-03-06</meta:user-defined>
    <meta:user-defined meta:name="OVERHEIDop.TilID/OVERHEIDop.terinzageleggingOP">til-2026-2139</meta:user-defined>
    <meta:user-defined meta:name="DCTERMS.W3CDTF/DCTERMS.available">2026-01-23</meta:user-defined>
    <meta:user-defined meta:name="DCTERMS.W3CDTF/OVERHEIDop.jaargang">2026</meta:user-defined>
    <meta:user-defined meta:name="OVERHEIDop.publicationIssue">29571</meta:user-defined>
    <meta:user-defined meta:name="OVERHEIDop.GmbID/DC.identifier">gmb-2026-29571</meta:user-defined>
    <meta:user-defined meta:name="OVERHEIDop.versieInformatie"/>
  </office:meta>
</office:document-meta>
</file>