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228, het verbouwen van het pand tot winkel en 3 woningen Oranjestraat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6 13:3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7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1228</meta:user-defined>
    <meta:user-defined meta:name="DCTERMS.abstract">het verbouwen van het pand tot winkel en 3 woningen Oranjestraat 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1228, het verbouwen van het pand tot winkel en 3 woningen Oranjestraat 8 te Almelo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08</meta:user-defined>
    <meta:user-defined meta:name="OVERHEIDop.GmbID/DC.identifier">gmb-2026-295708</meta:user-defined>
    <meta:user-defined meta:name="OVERHEIDop.versieInformatie"/>
  </office:meta>
</office:document-meta>
</file>