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uzuder Iepenloft Festival aan Buorren 19 in Reduzum (APV-2026-035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uzuder Iepenloft Festival aan Buorren 19 in Reduzum. Het evenement is 4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8-06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7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654</meta:user-defined>
    <dc:language>nl</dc:language>
    <meta:user-defined meta:name="OVERHEIDop.locatietype/OVERHEIDop.gebiedsmarkering">Vlak</meta:user-defined>
    <meta:user-defined meta:name="DC.title">Verleende geluidsontheffing evenement voor Muzuder Iepenloft Festival aan Buorren 19 in Reduzum (APV-2026-035654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04</meta:user-defined>
    <meta:user-defined meta:name="OVERHEIDop.GmbID/DC.identifier">gmb-2026-295704</meta:user-defined>
    <meta:user-defined meta:name="OVERHEIDop.versieInformatie"/>
  </office:meta>
</office:document-meta>
</file>