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zenstraat 26, 4306DA Nieuwerkerk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662447Datum indiening: 30 dec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5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30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Elzenstraat 26, 4306DA Nieuwerkerk - het uitbreiden van een woning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57</meta:user-defined>
    <meta:user-defined meta:name="OVERHEIDop.GmbID/DC.identifier">gmb-2026-2957</meta:user-defined>
    <meta:user-defined meta:name="OVERHEIDop.versieInformatie"/>
  </office:meta>
</office:document-meta>
</file>