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tationsweg 43 3151HR Hoek van 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9-05-2026</text:span> een aanvraag voor een omgevingsvergunning, met kenmerk <text:span text:style-name="nadrukvet">Z2026-007172</text:span>/<text:span text:style-name="nadrukvet">2026052901684</text:span>, heeft ontvangen voor de Bouwactiviteit (omgevingsplan), Rijksmonument. <text:span text:style-name="nadrukcur">(Grondslag: Omgevingswet, artikel 5.1)</text:span></text:p>
            <text:p text:style-name="common-al">De aanvraag betreft het legaliseren van een terrasscherm en zonwering ten behoeve van de Torpedoloods op de locatie Stationsweg 43 3151HR Hoek van Holland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569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9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9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172</meta:user-defined>
    <meta:user-defined meta:name="DCTERMS.abstract">het legaliseren van een terrasscherm en zonwering ten behoeve van de Torpedo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tationsweg 43 3151HR Hoek van Holland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699</meta:user-defined>
    <meta:user-defined meta:name="OVERHEIDop.GmbID/DC.identifier">gmb-2026-295699</meta:user-defined>
    <meta:user-defined meta:name="OVERHEIDop.versieInformatie"/>
  </office:meta>
</office:document-meta>
</file>