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an tijdelijk bewonen van portocabins (verlengen W-AV-2022-2586), Transport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juni 2026.</text:p>
            <text:p text:style-name="common-al">
            <text:span text:style-name="nadrukvet">Dossiernummer: </text:span>Z2026-00002681</text:p>
            <text:p text:style-name="common-al">
            <text:span text:style-name="nadrukvet">Omschrijving: </text:span>het verlengen van tijdelijk bewonen van portocabins (verlengen W-AV-2022-2586)</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 </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6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81</meta:user-defined>
    <meta:user-defined meta:name="DCTERMS.abstract">Transportweg 23A te Maasdijk</meta:user-defined>
    <dc:language>nl</dc:language>
    <meta:user-defined meta:name="DC.title">Beschikking op aanvraag voor het verlengen van tijdelijk bewonen van portocabins (verlengen W-AV-2022-2586), Transportweg 23A te Maasdijk</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52</meta:user-defined>
    <meta:user-defined meta:name="OVERHEIDop.publicationIssue">295691</meta:user-defined>
    <meta:user-defined meta:name="OVERHEIDop.GmbID/DC.identifier">gmb-2026-295691</meta:user-defined>
    <meta:user-defined meta:name="OVERHEIDop.versieInformatie"/>
  </office:meta>
</office:document-meta>
</file>