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03, Brasem 35, 4941S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8 mei 2026 een besluit tot verlenging van de proceduregenomen op de aanvraag met zaaknummer Z2026-00000303 voor nieuwbouw bedrijfsunits  op locatie Brasem 35, 4941S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6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beschikking verlenging beslistermijn op locatie Brasem 35, 4941SE Raamsdonksveer</meta:user-defined>
    <dc:language>nl</dc:language>
    <meta:user-defined meta:name="OVERHEIDop.locatietype/OVERHEIDop.gebiedsmarkering">Vlak</meta:user-defined>
    <meta:user-defined meta:name="DC.title">Kennisgeving termijnverlenging Z2026-00000303, Brasem 35, 4941SE Raamsdonksve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690</meta:user-defined>
    <meta:user-defined meta:name="OVERHEIDop.GmbID/DC.identifier">gmb-2026-295690</meta:user-defined>
    <meta:user-defined meta:name="OVERHEIDop.versieInformatie"/>
  </office:meta>
</office:document-meta>
</file>