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6/271224, het bouwen van een bedrijfsruimte en het realiseren van een uitweg Bedrijvenpark Twente Noord (naast 2)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6-06-2026 11:28 hebben wij een aanvraag Omgevingsvergunning meervoudig (regulier) ontvangen. De aanvraag heeft betrekking op de onderde(e)l(en):</text:p>
            <text:p text:style-name="common-al"/>
            <text:p text:style-name="common-al">Omgevingsplanactiviteit bouwen, Omgevingsplanactiviteit handelen in strijd met regels RO, Omgevingsplanactiviteit uitweg, Technische bouw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meer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95687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687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687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Z/26/271224</meta:user-defined>
    <meta:user-defined meta:name="DCTERMS.abstract">het bouwen van een bedrijfsruimte en het realiseren van een uitweg Bedrijvenpark Twente Noord (naast 2) te Almelo</meta:user-defined>
    <dc:language>nl</dc:language>
    <meta:user-defined meta:name="OVERHEIDop.locatietype/OVERHEIDop.gebiedsmarkering">Vlak</meta:user-defined>
    <meta:user-defined meta:name="DC.title">Ingediende aanvraag reguliere omgevingsvergunning, zaaknummer Z/26/271224, het bouwen van een bedrijfsruimte en het realiseren van een uitweg Bedrijvenpark Twente Noord (naast 2) te Almelo.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5687</meta:user-defined>
    <meta:user-defined meta:name="OVERHEIDop.GmbID/DC.identifier">gmb-2026-295687</meta:user-defined>
    <meta:user-defined meta:name="OVERHEIDop.versieInformatie"/>
  </office:meta>
</office:document-meta>
</file>