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achter Kapelstraat 5-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achter Kapelstraat 5-7 te Beek en Donk</text:p>
            <text:p text:style-name="common-al">Activiteit:  Bouwactiviteit (technisch) Bouwactiviteit (omgevingsplan)</text:p>
            <text:p text:style-name="common-al">Voor:  het bouwen van een woongebouw met 18 zorgclusterwoningen</text:p>
            <text:p text:style-name="common-al">Datum aanvraag:  30 april 2026</text:p>
            <text:p text:style-name="common-al">DSO verzoeknummer:  2026043001443</text:p>
            <text:p text:style-name="common-al">Aan deze procedure is het zaaknummer  ZOL-2026-00039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56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9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besluit verlenging beslistermijn omgevingsvergunning, achter Kapelstraat 5-7 te Beek en Don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82</meta:user-defined>
    <meta:user-defined meta:name="OVERHEIDop.GmbID/DC.identifier">gmb-2026-295682</meta:user-defined>
    <meta:user-defined meta:name="OVERHEIDop.versieInformatie"/>
  </office:meta>
</office:document-meta>
</file>