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mbardijen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mei 2026, geregistreerd onder zaak(nummer) Z2026-00006012, aangaande:</text:p>
            <text:p text:style-name="common-al">Omschrijving/naam: <text:span text:style-name="nadrukvet">Kappen 3 bomen Lombardijenlaan Tilburg beheer boomveiligheid (herplant 3 bomen)</text:span></text:p>
            <text:p text:style-name="common-al">Locatie/adres: <text:span text:style-name="nadrukvet">Lombardijen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6eeb18d-35f7-4c2e-adfe-b16ece9b7b8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0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01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68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012</meta:user-defined>
    <meta:user-defined meta:name="DCTERMS.abstract">Z2026-00006012 - Kappen 3 bomen Lombardijenlaan Tilburg beheer boomveiligheid (herplant 3 bomen)</meta:user-defined>
    <dc:language>nl</dc:language>
    <meta:user-defined meta:name="OVERHEIDop.locatietype/OVERHEIDop.gebiedsmarkering">Vlak</meta:user-defined>
    <meta:user-defined meta:name="DC.title">Besluit op aanvraag omgevingsvergunning, Lombardijenlaan Tilburg</meta:user-defined>
    <meta:user-defined meta:name="OVERHEIDop.datumEindeReactietermijn">2026-07-30</meta:user-defined>
    <meta:user-defined meta:name="OVERHEIDop.terinzageleggingBG">https://jeleefomgeving.nl/inzien/001172773/c6eeb18d-35f7-4c2e-adfe-b16ece9b7b8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81</meta:user-defined>
    <meta:user-defined meta:name="OVERHEIDop.GmbID/DC.identifier">gmb-2026-295681</meta:user-defined>
    <meta:user-defined meta:name="OVERHEIDop.versieInformatie"/>
  </office:meta>
</office:document-meta>
</file>