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Melding MBA nabij Elspeterweg 40, 8071PA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6 heeft de gemeente Nunspeet de volgende Melding MBA ontvangen voor activiteiten waarvoor geen vergunningplicht geldt:</text:p>
            <text:p text:style-name="common-al">
            <text:span text:style-name="nadrukvet">Zaaknummer:</text:span> Z2026-0941</text:p>
            <text:p text:style-name="common-al">
            <text:span text:style-name="nadrukvet">Meldingtype: </text:span>Melding MBA</text:p>
            <text:p text:style-name="common-al">
            <text:span text:style-name="nadrukvet">Omschrijving:</text:span> het uitvoeren van graafwerkzaamheden bodemkwaliteit</text:p>
            <text:p text:style-name="common-al">
            <text:span text:style-name="nadrukvet">Locatie:</text:span> nabij Elspeterweg 40, 8071PA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9568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8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8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941</meta:user-defined>
    <meta:user-defined meta:name="DCTERMS.abstract">Acceptatie Melding MBA voor het uitvoeren van graafwerkzaamheden bodemkwaliteit op locatie nabij Elspeterweg 40, 8071PA Nunspeet, ontvangen op 1 juni 2026</meta:user-defined>
    <dc:language>nl</dc:language>
    <meta:user-defined meta:name="OVERHEIDop.locatietype/OVERHEIDop.gebiedsmarkering">Vlak</meta:user-defined>
    <meta:user-defined meta:name="DC.title">Gemeente Nunspeet - Melding MBA nabij Elspeterweg 40, 8071PA Nunspeet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680</meta:user-defined>
    <meta:user-defined meta:name="OVERHEIDop.GmbID/DC.identifier">gmb-2026-295680</meta:user-defined>
    <meta:user-defined meta:name="OVERHEIDop.versieInformatie"/>
  </office:meta>
</office:document-meta>
</file>