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tskade 2 101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woonschip Dageraad</text:p>
            <text:p text:style-name="common-al">Zaakadres: Ertskade 2 1019BB Amsterdam</text:p>
            <text:p text:style-name="common-al">Datum ontvangst: 12-01-2026</text:p>
            <text:p text:style-name="common-al">Zaaknummer: Z2026-001256</text:p>
            <text:p text:style-name="common-al">DSO-nummer: 20260112005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256</meta:user-defined>
    <meta:user-defined meta:name="DCTERMS.abstract">het verbouwen van woonschip Dagera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rtskade 2 1019BB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68</meta:user-defined>
    <meta:user-defined meta:name="OVERHEIDop.GmbID/DC.identifier">gmb-2026-29568</meta:user-defined>
    <meta:user-defined meta:name="OVERHEIDop.versieInformatie"/>
  </office:meta>
</office:document-meta>
</file>