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een herdenkingsdag en onthulling van een monument t.b.v. Poolse Vliegers op 20 juni 2026, Speelmansweg 8 8111MG Heeten, Zwolsestraat tussen nr. 16 en Kerkstraat nr. 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458552026</text:p>
            <text:p text:style-name="common-al">
            <text:span text:style-name="nadrukvet">Verzenddatum besluit:</text:span> 18-06-2026</text:p>
            <text:p text:style-name="common-al">
            <text:span text:style-name="nadrukvet">Locatie:</text:span> Speelmansweg 8 8111MG Heeten, Zwolsestraat tussen nr. 16 en Kerkstraat nr. 6 Raalte</text:p>
            <text:p text:style-name="common-al">
            <text:span text:style-name="nadrukvet">Projectomschrijving:</text:span> het organiseren van een herdenkingsdag en onthulling van een monument t.b.v. Poolse Vliegers op 20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67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458552026</meta:user-defined>
    <meta:user-defined meta:name="DCTERMS.abstract">het organiseren van een herdenkingsdag en onthulling van een monument t.b.v. Poolse Vliegers op 20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, het organiseren van een herdenkingsdag en onthulling van een monument t.b.v. Poolse Vliegers op 20 juni 2026, Speelmansweg 8 8111MG Heeten, Zwolsestraat tussen nr. 16 en Kerkstraat nr. 6 Raalt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78</meta:user-defined>
    <meta:user-defined meta:name="OVERHEIDop.GmbID/DC.identifier">gmb-2026-295678</meta:user-defined>
    <meta:user-defined meta:name="OVERHEIDop.versieInformatie"/>
  </office:meta>
</office:document-meta>
</file>