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am en wijzigen stra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 van de gemeente Waalwijk maakt bekend dat er een nieuwe straatnaam is vastgesteld.</text:p>
            <text:p text:style-name="al"/>
            <text:p text:style-name="al">
            <text:span text:style-name="nadrukvet">Waarom publiceert het college van burgemeester en wethouders dit bericht?</text:span>
          </text:p>
            <text:p text:style-name="al">Het college van burgemeester en wethouders besluit straten een (andere) naam te geven. Met dit bericht laat het college u weten dat het de volgende naam heeft vastgesteld.</text:p>
            <text:list text:style-name="id1-3-2-2-1-7">
              <text:list-item text:style-override="id1-3-2-2-1-7-1">
                <text:number>•</text:number>
                <text:p text:style-name="al">Drongelens Kanaalweg in Waalwijk (onderdeel GOL)</text:p>
              </text:list-item>
              <text:list-item text:style-override="id1-3-2-2-1-7-2">
                <text:number>•</text:number>
                <text:p text:style-name="al">Valkenvoortpad in Waalwijk (fietspad) </text:p>
              </text:list-item>
            </text:list>
            <text:p text:style-name="al">Daarnaast is de ligging van een aantal straten gewijzigd in het GOL (Gebiedsontwikkeling Oostelijke Langstraat).</text:p>
            <text:list text:style-name="id1-3-2-2-1-9">
              <text:list-item text:style-override="id1-3-2-2-1-9-1">
                <text:number>•</text:number>
                <text:p text:style-name="al">Hoogeindse Rondweg in Waalwijk</text:p>
              </text:list-item>
              <text:list-item text:style-override="id1-3-2-2-1-9-2">
                <text:number>•</text:number>
                <text:p text:style-name="al">Gansoyensesteeg in Waalwijk</text:p>
              </text:list-item>
              <text:list-item text:style-override="id1-3-2-2-1-9-3">
                <text:number>•</text:number>
                <text:p text:style-name="al">Valkenvoortweg in Waalwijk</text:p>
              </text:list-item>
              <text:list-item text:style-override="id1-3-2-2-1-9-4">
                <text:number>•</text:number>
                <text:p text:style-name="al">Werijtweg in Waalwijk</text:p>
              </text:list-item>
            </text:list>
            <text:p text:style-name="al">U kunt nu reageren als u het hier niet mee eens bent.</text:p>
            <text:p text:style-name="al"/>
            <text:p text:style-name="al">
            <text:span text:style-name="nadrukvet">Bent u het niet eens met deze besluiten?</text:span>
          </text:p>
            <text:p text:style-name="al">U kunt het college van burgemeester en wethouders tot en met 4 augustus 2026 laten weten dat u het niet eens bent met deze besluiten om straatnamen vast te stellen. Dit heet bezwaar maken. U kunt bezwaar maken als het besluit om de straatnaam vast te stellen tegen uw belangen ingaat. Meer informatie hierover vindt u op <text:a xlink:href="http://www.waalwijk.nl/bezwaar" xlink:type="simple">www.waalwijk.nl/bezwaar</text:a>. </text:p>
            <text:p text:style-name="al">In deze periode kunt u ook de documenten met informatie over de besluiten in het stadhuis van Waalwijk bekijken. Bezoek voor de openingstijd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  <text:p text:style-name="al"/>
            <text:list text:style-name="id1-3-2-2-1-16">
              <text:list-item text:style-override="id1-3-2-2-1-16-1">
                <text:number/>
                <text:p text:style-name="al"/>
              </text:list-item>
            </text:list>
            <text:p text:style-name="al">Waalwijk, 23 juni 202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56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DC.source">Verordening naamgeving en nummering]|[https://lokaleregelgeving.overheid.nl/CVDR614940</meta:user-defined>
    <meta:user-defined meta:name="DCTERMS.abstract">Gebiedsontwikkeling Oostelijke Langstraat; nieuwe straatnaam en aanpassing ligging straten.</meta:user-defined>
    <dc:language>nl</dc:language>
    <meta:user-defined meta:name="OVERHEIDop.locatietype/OVERHEIDop.gebiedsmarkering">Woonplaats</meta:user-defined>
    <meta:user-defined meta:name="DC.title">Nieuwe straatnaam en wijzigen stra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5677</meta:user-defined>
    <meta:user-defined meta:name="OVERHEIDop.GmbID/DC.identifier">gmb-2026-295677</meta:user-defined>
    <meta:user-defined meta:name="OVERHEIDop.versieInformatie"/>
  </office:meta>
</office:document-meta>
</file>