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Strandvijfdaagse 2026</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Strandvijfdaagse 2026</text:p>
            <text:p text:style-name="common-al">Naam Organisator: Stichting Strandvijfdaagse</text:p>
            <text:p text:style-name="common-al">Voor de locatie: het terrein van GPC, aan de Bosweg 7 te Vlissingen</text:p>
            <text:p text:style-name="common-al">Korte Omschrijving: Voor de start van het wandelkampeerevenement Strandvijfdaagse 2026 vindt op het terrein van GPC Vlissingen (Bosweg 7) een voorovernachting plaats voor circa 400 deelnemers in eigen tenten, in de nacht van 5 op 6 juli 2026. </text:p>
            <text:p text:style-name="common-al">Datum evenement: 5 juli 2026 van 14:00 uur tot en met en 6 juli 2026 11:00 uur</text:p>
            <text:p text:style-name="common-al">Verzenddatum: 18 juni 2026 </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67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7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7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Strandvijfdaagse 2026</meta:user-defined>
    <meta:user-defined meta:name="DCTERMS.W3CDTF/DCTERMS.available">2026-06-22</meta:user-defined>
    <meta:user-defined meta:name="DCTERMS.W3CDTF/OVERHEIDop.jaargang">2026</meta:user-defined>
    <meta:user-defined meta:name="OVERHEIDop.publicationIssue">295674</meta:user-defined>
    <meta:user-defined meta:name="OVERHEIDop.GmbID/DC.identifier">gmb-2026-295674</meta:user-defined>
    <meta:user-defined meta:name="OVERHEIDop.versieInformatie"/>
  </office:meta>
</office:document-meta>
</file>