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bodemsanering Landgoed Noorderheide, Elspeterbosweg 179, 8076 RB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Nunspeet de volgende Melding bodemsanering ontvangen voor activiteiten waarvoor geen vergunningplicht geldt:</text:p>
            <text:p text:style-name="common-al">
            <text:span text:style-name="nadrukvet">Zaaknummer:</text:span> Z2026-0935</text:p>
            <text:p text:style-name="common-al">
            <text:span text:style-name="nadrukvet">Meldingtype: </text:span>Melding bodemsanering</text:p>
            <text:p text:style-name="common-al">
            <text:span text:style-name="nadrukvet">Omschrijving:</text:span> het saneren van de bodem</text:p>
            <text:p text:style-name="common-al">
            <text:span text:style-name="nadrukvet">Locatie:</text:span> Landgoed Noorderheide, Elspeterbosweg 179, 8076 RB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56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935</meta:user-defined>
    <meta:user-defined meta:name="DCTERMS.abstract">Acceptatie Melding bodemsanering voor het saneren van de bodem op locatie Landgoed Noorderheide, Elspeterbosweg 179, 8076 RB Vierhouten, ontvangen op 29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Melding bodemsanering Landgoed Noorderheide, Elspeterbosweg 179, 8076 RB Vierhou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73</meta:user-defined>
    <meta:user-defined meta:name="OVERHEIDop.GmbID/DC.identifier">gmb-2026-295673</meta:user-defined>
    <meta:user-defined meta:name="OVERHEIDop.versieInformatie"/>
  </office:meta>
</office:document-meta>
</file>