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velreclame boven de bevoorradingsdeur Dirk van den Broek, Sophiapromenade 78, 3344P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gevelreclame boven de bevoorradingsdeur Dirk van den Broek op de locatie Sophiapromenade 78, 3344PM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De aanvraag is geregistreerd onder zaaknummer Z2026-0000085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0 juni 2026. De gemeente Hendrik-Ido-Ambacht neemt daarover uiterlijk 5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56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855</meta:user-defined>
    <meta:user-defined meta:name="DCTERMS.abstract">Betreft: Aanvraag op locatie Sophiapromenade 78, 3344PM Hendrik-Ido-Ambacht</meta:user-defined>
    <dc:language>nl</dc:language>
    <meta:user-defined meta:name="OVERHEIDop.locatietype/OVERHEIDop.gebiedsmarkering">Vlak</meta:user-defined>
    <meta:user-defined meta:name="DC.title">Aanvraag vergunning voor het plaatsen van een gevelreclame boven de bevoorradingsdeur Dirk van den Broek, Sophiapromenade 78, 3344PM Hendrik-Ido-Ambacht</meta:user-defined>
    <meta:user-defined meta:name="DCTERMS.W3CDTF/DCTERMS.available">2026-06-22</meta:user-defined>
    <meta:user-defined meta:name="DCTERMS.W3CDTF/OVERHEIDop.jaargang">2026</meta:user-defined>
    <meta:user-defined meta:name="OVERHEIDop.publicationIssue">295670</meta:user-defined>
    <meta:user-defined meta:name="OVERHEIDop.GmbID/DC.identifier">gmb-2026-295670</meta:user-defined>
    <meta:user-defined meta:name="OVERHEIDop.versieInformatie"/>
  </office:meta>
</office:document-meta>
</file>