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20 juni 2026 op de locatie Hof 6 te Dordrecht zaaknummer 9003663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20 juni 2026 op de locatie Hof 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566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6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6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20 juni 2026 op de locatie Hof 6 te Dordrecht zaaknummer 9003663134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67</meta:user-defined>
    <meta:user-defined meta:name="OVERHEIDop.GmbID/DC.identifier">gmb-2026-295667</meta:user-defined>
    <meta:user-defined meta:name="OVERHEIDop.versieInformatie"/>
  </office:meta>
</office:document-meta>
</file>