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AL, Toepassen van grond of baggerspecie op of in de landbodem, Koaidyk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melding Besluit activiteiten leefomgeving ontvangen voor Toepassen van grond of baggerspecie op of in de landbodem, Koaidyk, Earnewâld</text:p>
            <text:p text:style-name="common-al">Zaaknummer: TZ2026-001301</text:p>
            <text:p text:style-name="common-al">Zaakadres: Koaidyk, Earnewâld</text:p>
            <text:p text:style-name="common-al">Omschrijving: Toepassen van grond of baggerspecie op of in de landbodem</text:p>
            <text:p text:style-name="common-al">Datum ontvangst: 18-05-2026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66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TZ2026-001301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melding BAL, Toepassen van grond of baggerspecie op of in de landbodem, Koaidyk, Earnewâl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66</meta:user-defined>
    <meta:user-defined meta:name="OVERHEIDop.GmbID/DC.identifier">gmb-2026-295666</meta:user-defined>
    <meta:user-defined meta:name="OVERHEIDop.versieInformatie"/>
  </office:meta>
</office:document-meta>
</file>