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bedrijfsruimte en het splitsen in twee bedrijfspanden, Muyskenweg 63A, 3553GL Utrecht, GU-Z2026-0058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34</text:p>
            <text:p text:style-name="common-al">Toelichting: het uitbreiden van de bedrijfsruimte en het splitsen in twee bedrijfspanden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8934</meta:user-defined>
    <meta:user-defined meta:name="DCTERMS.abstract">Toelichting: het uitbreiden van de bedrijfsruimte en het splitsen in twee bedrijfspanden</meta:user-defined>
    <dc:language>nl</dc:language>
    <meta:user-defined meta:name="OVERHEIDop.locatietype/OVERHEIDop.gebiedsmarkering">Vlak</meta:user-defined>
    <meta:user-defined meta:name="DC.title">Aanvraag omgevingsvergunning, het uitbreiden van de bedrijfsruimte en het splitsen in twee bedrijfspanden, Muyskenweg 63A, 3553GL Utrecht, GU-Z2026-0058934</meta:user-defined>
    <meta:user-defined meta:name="OVERHEIDop.datumEindeReactietermijn">2026-08-12</meta:user-defined>
    <meta:user-defined meta:name="OVERHEIDop.terinzageleggingBG">https://jeleefomgeving.nl/inzien/002220647/ff414b0c-32c1-487e-a4d5-6cb82c56f4a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60</meta:user-defined>
    <meta:user-defined meta:name="OVERHEIDop.GmbID/DC.identifier">gmb-2026-295660</meta:user-defined>
    <meta:user-defined meta:name="OVERHEIDop.versieInformatie"/>
  </office:meta>
</office:document-meta>
</file>