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sterwijk (nabij nr. 4)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tijdelijke woonunit,  Westerwijk (nabij nr. 4)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rwijk (nabij nr. 4)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1-01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434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956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6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3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Westerwijk (nabij nr. 4) Diess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566</meta:user-defined>
    <meta:user-defined meta:name="OVERHEIDop.GmbID/DC.identifier">gmb-2026-29566</meta:user-defined>
    <meta:user-defined meta:name="OVERHEIDop.versieInformatie"/>
  </office:meta>
</office:document-meta>
</file>