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noveren en isoleren van een dak en plaatsen van dakramen aan de IJselweg 13, 7233SJ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maart 2026 een aanvraag voor een omgevingsvergunning ontvangen. De aanvraag gaat over het renoveren en isoleren van een dak en plaatsen van dakramen aan de IJselweg 13, 7233SJ Vierakker.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renoveren en isoleren van een dak en plaatsen van dakrame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65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5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5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809</meta:user-defined>
    <dc:language>nl</dc:language>
    <meta:user-defined meta:name="OVERHEIDop.locatietype/OVERHEIDop.gebiedsmarkering">Vlak</meta:user-defined>
    <meta:user-defined meta:name="DC.title">Ingetrokken aanvraag voor het renoveren en isoleren van een dak en plaatsen van dakramen aan de IJselweg 13, 7233SJ Vierakker</meta:user-defined>
    <meta:user-defined meta:name="DCTERMS.W3CDTF/DCTERMS.available">2026-06-22</meta:user-defined>
    <meta:user-defined meta:name="DCTERMS.W3CDTF/OVERHEIDop.jaargang">2026</meta:user-defined>
    <meta:user-defined meta:name="OVERHEIDop.publicationIssue">295659</meta:user-defined>
    <meta:user-defined meta:name="OVERHEIDop.GmbID/DC.identifier">gmb-2026-295659</meta:user-defined>
    <meta:user-defined meta:name="OVERHEIDop.versieInformatie"/>
  </office:meta>
</office:document-meta>
</file>