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vormen van een kantoorruimte naar dienstwoning aan De Lind 10 4841K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6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15</meta:user-defined>
    <meta:user-defined meta:name="DCTERMS.abstract">het omvormen van een kantoorruimte naar dienst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mvormen van een kantoorruimte naar dienstwoning aan De Lind 10 4841KC Prinsenbeek</meta:user-defined>
    <meta:user-defined meta:name="DCTERMS.W3CDTF/DCTERMS.available">2026-06-22</meta:user-defined>
    <meta:user-defined meta:name="DCTERMS.W3CDTF/OVERHEIDop.jaargang">2026</meta:user-defined>
    <meta:user-defined meta:name="OVERHEIDop.publicationIssue">295657</meta:user-defined>
    <meta:user-defined meta:name="OVERHEIDop.GmbID/DC.identifier">gmb-2026-295657</meta:user-defined>
    <meta:user-defined meta:name="OVERHEIDop.versieInformatie"/>
  </office:meta>
</office:document-meta>
</file>