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een carport aan Provincialeweg Zuid 69, 4286 LK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een carport aan Provincialeweg Zuid 69, 4286 LK Almkerk (2026-02756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6-2026. De gemeente neemt daarover waarschijnlijk voor 10-08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565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5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5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7569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DC.title">Gemeente Altena - Aanvraag vergunning voor het bouwen van een carport aan Provincialeweg Zuid 69, 4286 LK Almkerk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656</meta:user-defined>
    <meta:user-defined meta:name="OVERHEIDop.GmbID/DC.identifier">gmb-2026-295656</meta:user-defined>
    <meta:user-defined meta:name="OVERHEIDop.versieInformatie"/>
  </office:meta>
</office:document-meta>
</file>