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een kerkgebouw - Nicolaas Grijpstraat 24, 9843 BB Grijpskerk, Grijpskerk (GKK01) E 196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uni 2026 een besluit genomen op de aanvraag met zaaknummer 2026190703 voor het verbouwen van een kerkgebouw op locatie Nicolaas Grijpstraat 24, 9843 BB Grijpskerk, Grijpskerk (GKK01) E 1963.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65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5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5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703</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bouwen van een kerkgebouw - Nicolaas Grijpstraat 24, 9843 BB Grijpskerk, Grijpskerk (GKK01) E 1963</meta:user-defined>
    <meta:user-defined meta:name="DCTERMS.W3CDTF/DCTERMS.available">2026-06-22</meta:user-defined>
    <meta:user-defined meta:name="DCTERMS.W3CDTF/OVERHEIDop.jaargang">2026</meta:user-defined>
    <meta:user-defined meta:name="OVERHEIDop.publicationIssue">295655</meta:user-defined>
    <meta:user-defined meta:name="OVERHEIDop.GmbID/DC.identifier">gmb-2026-295655</meta:user-defined>
    <meta:user-defined meta:name="OVERHEIDop.versieInformatie"/>
  </office:meta>
</office:document-meta>
</file>