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 het realiseren van een uitbouw, verhogen  zadeldak garage d.m.v. dakkapellen, uitbreiden garage (omgevingsplan en technisch), Parcours 5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 het realiseren van een uitbouw, verhogen  zadeldak garage d.m.v. dakkapellen, uitbreiden garage (omgevingsplan en technisch), Parcours 56, Buitenpost</text:p>
            <text:p text:style-name="common-al">Zaaknummer: Z2026-000948</text:p>
            <text:p text:style-name="common-al">Zaakadres: Parcours 56, Buitenpost</text:p>
            <text:p text:style-name="common-al">Omschrijving:  het realiseren van een uitbouw, verhogen  zadeldak garage d.m.v. dakkapellen, uitbreiden garage (omgevingsplan en technisch)</text:p>
            <text:p text:style-name="last-al">Datum ontvangst: 18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56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48</meta:user-defined>
    <meta:user-defined meta:name="DCTERMS.abstract"> het realiseren van een uitbouw, verhogen  zadeldak garage d.m.v. dakkapellen, uitbreiden garage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 het realiseren van een uitbouw, verhogen  zadeldak garage d.m.v. dakkapellen, uitbreiden garage (omgevingsplan en technisch), Parcours 56, Buitenpo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50</meta:user-defined>
    <meta:user-defined meta:name="OVERHEIDop.GmbID/DC.identifier">gmb-2026-295650</meta:user-defined>
    <meta:user-defined meta:name="OVERHEIDop.versieInformatie"/>
  </office:meta>
</office:document-meta>
</file>