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slopen en vervangen brom- en snorfietsen 2026 gemeente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 </text:p>
            <text:p text:style-name="al">gelet op afdeling 10.1.1 van de Algemene wet bestuursrecht;</text:p>
            <text:p text:style-name="al">gelet op de overeenkomst Dienstverlening ‘Uitvoering subsidieregeling slopen en vervangen brom- en snorfietsen 2026 gemeente Zevenaar’</text:p>
            <text:p text:style-name="al">(kenmerk: Z/25/502034-‎UIT/26/1297012). </text:p>
            <text:p text:style-name="al"/>
            <text:p text:style-name="al">besluit vast te stellen het </text:p>
            <text:p text:style-name="al">
            <text:span text:style-name="nadrukvet">Mandaatbesluit Uitvoering Subsidieregeling slopen en vervangen brom- en snorfietsen 2026 gemeente Zeven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">
                <text:number>1.</text:number>
                <text:p text:style-name="al">Waar in dit besluit wordt gesproken over mandaat dient hier tevens onder begrepen te worden volmacht en machtiging.</text:p>
              </text:list-item>
              <text:list-item text:style-override="id1-3-2-2-1-3">
                <text:number>2.</text:number>
                <text:p text:style-name="al">De bevoegdheid om in mandaat besluiten te nemen omvat tevens het verrichten van alle noodzakelijke voorbereidings- en uitvoeringshandelingen en de ondertekening van stu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Platform Duurzaam Nederland B.V., KvK-nummer 71339345, wordt mandaat verleend tot het namens burgemeester en wethouders:</text:p>
                <text:list text:style-name="id1-3-2-2-2-2-3">
                  <text:list-item text:style-override="id1-3-2-2-2-2-3-1">
                    <text:number>a.</text:number>
                    <text:p text:style-name="al">nemen van besluiten over het toekennen, afwijzen, buiten behandeling stellen (indien er sprake is van een onvolledige aanvraag) en vaststellen van subsidie ‘slopen en vervangen brom- en snorfietsen 2026 gemeente Zevenaar’ en de verlenging van de beslistermijn;</text:p>
                  </text:list-item>
                  <text:list-item text:style-override="id1-3-2-2-2-2-3-2">
                    <text:number>b.</text:number>
                    <text:p text:style-name="al">stellen van voorwaarden aan de subsidieontvanger over de uitvoeringstermijn van de maatregelen;</text:p>
                  </text:list-item>
                  <text:list-item text:style-override="id1-3-2-2-2-2-3-3">
                    <text:number>c.</text:number>
                    <text:p text:style-name="al">verzoeken om aanvullende informatie die nodig is ter beoordeling van de aanvraag;</text:p>
                  </text:list-item>
                </text:list>
                <text:p text:style-name="al">De bevoegdheden worden uitgevoerd met inachtneming van het bepaalde in de Subsidieregeling slopen en vervangen brom- en snorfietsen 2026 en opvolgende versies.</text:p>
              </text:list-item>
              <text:list-item text:style-override="id1-3-2-2-2-3">
                <text:number>2.</text:number>
                <text:p text:style-name="al">Het bestuur van Platform Duurzaam Nederland B.V. is bevoegd om aan degenen die werkzaam zijn onder zijn verantwoordelijkheid ondermandaat en -machtiging te verlenen.</text:p>
              </text:list-item>
              <text:list-item text:style-override="id1-3-2-2-2-4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5">
                <text:number>4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emming gemandateerde (artikel 10:4 Awb)</text:p>
            <text:list text:style-name="id1-3-2-2-3-2">
              <text:list-item text:style-override="id1-3-2-2-3-2">
                <text:number>1.</text:number>
                <text:p text:style-name="al">De gemandateerde stemt in met de in artikel 2 bedoelde mandaatverlening.</text:p>
              </text:list-item>
              <text:list-item text:style-override="id1-3-2-2-3-3">
                <text:number>2.</text:number>
                <text:p text:style-name="al">De gemandateerde handelt naar de aanwijzingen en instructies van het colleg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enzing</text:p>
            <text:list text:style-name="id1-3-2-2-4-2">
              <text:list-item text:style-override="id1-3-2-2-4-2">
                <text:number>1.</text:number>
                <text:p text:style-name="al">Burgemeester en wethouders worden bij toepassing van de hardheidsclausule voorafgaand aan het nemen van een besluit geïnformeerd over de motivering hiervan.</text:p>
              </text:list-item>
              <text:list-item text:style-override="id1-3-2-2-4-3">
                <text:number>2.</text:number>
                <text:p text:style-name="al">Het mandaat wordt niet gebruikt als:</text:p>
                <text:list text:style-name="id1-3-2-2-4-3-3">
                  <text:list-item text:style-override="id1-3-2-2-4-3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4-3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Zevenaar.</text:p>
            <text:p text:style-name="al"/>
            <text:p text:style-name="al">Tevens wordt gehandeld conform de overeenkomst Dienstverlening Uitvoering Scooterregeling 2026 (kenmerk: Z/25/502034-INK/26/1297011)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De subsidie</text:p>
            <text:list text:style-name="id1-3-2-2-6-2">
              <text:list-item text:style-override="id1-3-2-2-6-2">
                <text:number>1.</text:number>
                <text:p text:style-name="al">Op de te verstrekken subsidiebeschikking wordt vermeld:</text:p>
                <text:list text:style-name="id1-3-2-2-6-2-3">
                  <text:list-item text:style-override="id1-3-2-2-6-2-3-1">
                    <text:number>a.</text:number>
                    <text:p text:style-name="al">de naam van de subsidieregeling,</text:p>
                  </text:list-item>
                  <text:list-item text:style-override="id1-3-2-2-6-2-3-2">
                    <text:number>b.</text:number>
                    <text:p text:style-name="al">een uniek volgnummer,</text:p>
                  </text:list-item>
                  <text:list-item text:style-override="id1-3-2-2-6-2-3-3">
                    <text:number>c.</text:number>
                    <text:p text:style-name="al">wat het maximale subsidiebedrag is,</text:p>
                  </text:list-item>
                  <text:list-item text:style-override="id1-3-2-2-6-2-3-4">
                    <text:number>d.</text:number>
                    <text:p text:style-name="al">verantwoordingseisen, waaronder eventuele doorlooptijden en</text:p>
                  </text:list-item>
                  <text:list-item text:style-override="id1-3-2-2-6-2-3-5">
                    <text:number>e.</text:number>
                    <text:p text:style-name="al">de mogelijke rechtsmiddelen van de aanvrager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dertekening</text:p>
            <text:p text:style-name="al">Op grond van in mandaat genomen besluiten/gesloten overeenkomsten worden als volgt ondertekend:</text:p>
            <text:p text:style-name="al">“Namens burgemeester en wethouders van de gemeente Zevenaar,</text:p>
            <text:p text:style-name="al">[Handtekening], (tenzij een besluit elektronisch wordt gegenereerd)</text:p>
            <text:p text:style-name="al">[naam gemandateerde],</text:p>
            <text:p text:style-name="al">[functie gemandateerde], [naam organisatie]”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Slotbepaling</text:p>
            <text:list text:style-name="id1-3-2-2-8-2">
              <text:list-item text:style-override="id1-3-2-2-8-2">
                <text:number>1.</text:number>
                <text:p text:style-name="al">Dit besluit kan worden aangehaald als: Mandaatbesluit Uitvoering Subsidieregeling slopen en vervangen brom- en snorfietsen 2026 gemeente Zevenaar. </text:p>
              </text:list-item>
              <text:list-item text:style-override="id1-3-2-2-8-3">
                <text:number>2.</text:number>
                <text:p text:style-name="al">Het besluit treedt in werking op de dag na die van bekendmaking en geldt tot de subsidieregeling is geëindigd en de besluitvorming is afger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op 26 mei 2026</text:span></text:p>
          </text:section>
          <text:section text:name="ondertekening_id1-3-2-3-2">
            <text:p><text:span text:style-name="functie"/></text:p>
            <text:p><text:span text:style-name="functie">Burgemeester en wethouders van Zevenaar,</text:span></text:p>
          </text:section>
          <text:section text:name="ondertekening_id1-3-2-3-3">
            <text:p><text:span text:style-name="functie"/></text:p>
            <text:p><text:span text:style-name="functie">Danielle Jansen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Lucien van Ris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56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Zeven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Z/23/442773 – doc.nr. 12731721903</meta:user-defined>
    <meta:user-defined meta:name="DCTERMS.alternative">Mandaatbesluit Uitvoering Subsidieregeling slopen en vervangen brom- en snorfietsen 2026 gemeente Zevenaar</meta:user-defined>
    <dc:language>nl</dc:language>
    <meta:user-defined meta:name="OVERHEIDop.locatietype/OVERHEIDop.gebiedsmarkering">Gemeente</meta:user-defined>
    <meta:user-defined meta:name="DC.title">Mandaatbesluit Uitvoering Subsidieregeling slopen en vervangen brom- en snorfietsen 2026 gemeente Zeven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49</meta:user-defined>
    <meta:user-defined meta:name="OVERHEIDop.betreftRegeling">CVDR763219_1</meta:user-defined>
    <meta:user-defined meta:name="OVERHEIDop.GmbID/DC.identifier">gmb-2026-295649</meta:user-defined>
    <meta:user-defined meta:name="xs:date/OVERHEIDop.startdatum">2026-06-23</meta:user-defined>
    <meta:user-defined meta:name="xs:date/OVERHEIDop.einddatum">2027-01-01</meta:user-defined>
    <meta:user-defined meta:name="OVERHEIDop.versieInformatie"/>
  </office:meta>
</office:document-meta>
</file>