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regeling ‘Subsidieregeling slopen en vervangen brom- en snorfietsen 2025-2026 gemeente Zevenaa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overwegende dat het wenselijk is om de uitstoot van fijnstof en CO2 door oude brom- en snorfietsen terug te dringen, de luchtkwaliteit lokaal te verbeteren, en de overstap naar duurzamer vervoer financieel toegankelijk te maken voor een brede groep inwoners, waaronder mensen met een laag inkomen;</text:p>
            <text:p text:style-name="al"/>
            <text:p text:style-name="al">gelezen het voorstel van burgemeester en wethouders van Zevenaar;</text:p>
            <text:p text:style-name="al"/>
            <text:p text:style-name="al">gelet op artikel 160, eerste lid, onder e, van de Gemeentewet en de artikelen 4:23 en 4:26 van de Algemene wet bestuursrecht, en gelet op artikel, 5 van de Algemene Subsidieverordening gemeente Zevenaar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de subsidieregeling ‘Subsidieregeling slopen en vervangen brom- en snorfietsen 2025-2026 gemeente Zevenaar’ het subsidieplafond vast te stellen op het bedrag van € 113.75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evenaar, gehouden op 24 september 2025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Lennart Slui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Lucie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56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60, eerste lid, van de Gemeentewet]|[1.0:c:BWBR0005416&amp;artikel=160&amp;lid=1&amp;g=2026-03-21</meta:user-defined>
    <meta:user-defined meta:name="DC.source">artikel 4:23 van de Algemene wet bestuursrecht]|[1.0:c:BWBR0005537&amp;artikel=4%3A23&amp;g=2026-01-01</meta:user-defined>
    <meta:user-defined meta:name="DC.source">artikel 4:26 van de Algemene wet bestuursrecht]|[1.0:c:BWBR0005537&amp;artikel=4%3A26&amp;g=2026-01-01</meta:user-defined>
    <meta:user-defined meta:name="DC.source">artikel 5 van de Algemene Subsidieverordening gemeente Zevenaar 2020]|[https://lokaleregelgeving.overheid.nl/CVDR627827/1#artikel_5.</meta:user-defined>
    <meta:user-defined meta:name="OVERHEIDop.referentienummer">Z/25/488911 / INT/25/1245091</meta:user-defined>
    <meta:user-defined meta:name="DCTERMS.alternative">Subsidieplafond regeling ‘Subsidieregeling slopen en vervangen brom- en snorfietsen 2025-2026 gemeente Zevenaar’</meta:user-defined>
    <dc:language>nl</dc:language>
    <meta:user-defined meta:name="OVERHEIDop.locatietype/OVERHEIDop.gebiedsmarkering">Gemeente</meta:user-defined>
    <meta:user-defined meta:name="DC.title">Subsidieplafond regeling ‘Subsidieregeling slopen en vervangen brom- en snorfietsen 2025-2026 gemeente Zevenaar’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47</meta:user-defined>
    <meta:user-defined meta:name="OVERHEIDop.betreftRegeling">CVDR763218_1</meta:user-defined>
    <meta:user-defined meta:name="xs:date/OVERHEIDop.startdatum">2026-06-23</meta:user-defined>
    <meta:user-defined meta:name="xs:date/OVERHEIDop.einddatum">2027-01-01</meta:user-defined>
    <meta:user-defined meta:name="OVERHEIDop.GmbID/DC.identifier">gmb-2026-295647</meta:user-defined>
    <meta:user-defined meta:name="OVERHEIDop.versieInformatie"/>
  </office:meta>
</office:document-meta>
</file>