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AL, Toepassen van grond of baggerspecie op of in de landbodem, Fietspad Zomerweg Hurda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melding Besluit activiteiten leefomgeving ontvangen voor Toepassen van grond of baggerspecie op of in de landbodem, Fietspad Zomerweg Hurdegaryp</text:p>
            <text:p text:style-name="common-al">Zaaknummer: TZ2026-001531</text:p>
            <text:p text:style-name="common-al">Zaakadres: Fietspad Zomerweg Hurdegaryp</text:p>
            <text:p text:style-name="common-al">Omschrijving: Toepassen van grond of baggerspecie op of in de landbodem</text:p>
            <text:p text:style-name="common-al">Datum ontvangst: 15-06-2026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64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TZ2026-001531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melding BAL, Toepassen van grond of baggerspecie op of in de landbodem, Fietspad Zomerweg Hurdagaryp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45</meta:user-defined>
    <meta:user-defined meta:name="OVERHEIDop.GmbID/DC.identifier">gmb-2026-295645</meta:user-defined>
    <meta:user-defined meta:name="OVERHEIDop.versieInformatie"/>
  </office:meta>
</office:document-meta>
</file>