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slopen en vervangen brom- en snorfietsen 2026 gemeente Zevenaar</text:p>
      <text:section text:name="regeling_id1-3-2" text:style-name="regeling">
        <text:section text:name="aanhef_id1-3-2-1" text:style-name="aanhef">
          <text:section text:name="preambule_id1-3-2-1-1" text:style-name="preambule">
            <text:p text:style-name="al">HET COLLEGE VAN BURGEMEESTER EN WETHOUDERS VAN ZEVENAAR; </text:p>
            <text:p text:style-name="al"/>
            <text:p text:style-name="al">gelezen / overwegende dat het gewenst is de lokale luchtkwaliteit te verbeteren door met subsidie de verwijdering van brom- en snorfietsen met benzinemotor van vóór 2018 uit de lokale mobiliteit te stimuleren. Gelet op artikel 4:23 van de Algemene wet bestuursrecht en artikel 3 van de Algemene subsidieverordening Zevenaar 2020;</text:p>
            <text:p text:style-name="al"/>
            <text:p text:style-name="al">BESLUIT: </text:p>
            <text:p text:style-name="al"/>
            <text:p text:style-name="al">vast te stellen de </text:p>
            <text:p text:style-name="al"/>
            <text:p text:style-name="al">
            <text:span text:style-name="nadrukvet">Subsidieregeling slopen en vervangen brom- en snorfietsen 2026 gemeente Zev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subsidieregeling wordt verstaan onder: </text:p>
            <text:p text:style-name="al"/>
            <text:list text:style-name="id1-3-2-2-1-4">
              <text:list-item text:style-override="id1-3-2-2-1-4-1">
                <text:number>a.</text:number>
                <text:p text:style-name="al">Aanbieder: een bedrijf dat elektrische bromfietsen, snorfietsen of elektrische fietsen levert en voldoet aan de voorwaarden zoals opgenomen in artikel 9.2 van deze regeling. </text:p>
              </text:list-item>
              <text:list-item text:style-override="id1-3-2-2-1-4-2">
                <text:number>b.</text:number>
                <text:p text:style-name="al">Aanvraag: een digitaal ingediende subsidieaanvraag via het door de gemeente beschikbaar gestelde aanvraagformulier. </text:p>
              </text:list-item>
              <text:list-item text:style-override="id1-3-2-2-1-4-3">
                <text:number>c.</text:number>
                <text:p text:style-name="al">Aanvrager: de inwoner die een subsidie aanvraagt op grond van deze regeling. Onder de voorwaarden; meerderjarige inwoner van de gemeente Zevenaar, ofwel de wettelijk vertegenwoordiger van een 16- of 17-jarige inwoner van de gemeente Zevenaar, ingeschreven in de gemeentelijke basisregistratie, die een aanvraag doet in het kader van deze regeling.</text:p>
              </text:list-item>
              <text:list-item text:style-override="id1-3-2-2-1-4-4">
                <text:number>d.</text:number>
                <text:p text:style-name="al">College van B&amp;W: het college van burgemeester en wethouders van Zevenaar. </text:p>
              </text:list-item>
              <text:list-item text:style-override="id1-3-2-2-1-4-5">
                <text:number>e.</text:number>
                <text:p text:style-name="al">Demontagebedrijf: een door de Rijksdienst voor het Wegverkeer (RDW) erkend demontagebedrijf of een bedrijf dat is bevoegd om brom- en snorfietsen te demonteren en te vrijwaren en voldoet aan de voorwaarden zoals opgenomen in artikel 9.2 van deze regeling. </text:p>
              </text:list-item>
              <text:list-item text:style-override="id1-3-2-2-1-4-6">
                <text:number>f.</text:number>
                <text:p text:style-name="al">DET: Datum Eerste Toelating van het voertuig. </text:p>
              </text:list-item>
              <text:list-item text:style-override="id1-3-2-2-1-4-7">
                <text:number>g.</text:number>
                <text:p text:style-name="al">Elektrisch voertuig: een elektrische bromfiets, elektrische snorfiets of elektrische fiets met trapondersteuning, aangeschaft ter vervanging van het inruilvoertuig. </text:p>
              </text:list-item>
              <text:list-item text:style-override="id1-3-2-2-1-4-8">
                <text:number>h.</text:number>
                <text:p text:style-name="al">Inkomensnorm: de door het college van B&amp;W vastgestelde inkomensgrens waarbinnen de aanvrager in aanmerking komt voor deze regeling zoals opgenomen in artikel 4.1 van deze regeling. </text:p>
              </text:list-item>
              <text:list-item text:style-override="id1-3-2-2-1-4-9">
                <text:number>i.</text:number>
                <text:p text:style-name="al">Inruilvoertuig: een benzinebromfiets of benzinesnorfiets met een benzinemotor van de voertuigcategorie L met de voertuigclassificatie L1e, L2e, of L6e, niet zijnde een gehandicaptenvoertuig of een motorrijtuig, die op naam staat van de aanvrager, of op naam staat van iemand voor wie de aanvrager de wettelijk vertegenwoordiger is, en die wordt ingeleverd en gesloopt ten behoeve van deze regeling. </text:p>
              </text:list-item>
              <text:list-item text:style-override="id1-3-2-2-1-4-10">
                <text:number>j.</text:number>
                <text:p text:style-name="al">Open-house: een systematiek waarbij iedere aanbieder die voldoet aan de objectieve criteria uit artikel 9 kan deelnemen aan de regeling. </text:p>
              </text:list-item>
              <text:list-item text:style-override="id1-3-2-2-1-4-11">
                <text:number>k.</text:number>
                <text:p text:style-name="al">RDW: Rijksdienst voor het Wegverkeer. Vervult in opdracht van de Nederlandse overheid onder andere registratie van, en documentafgifte voor, gemotoriseerde voertuigen. </text:p>
              </text:list-item>
              <text:list-item text:style-override="id1-3-2-2-1-4-12">
                <text:number>l.</text:number>
                <text:p text:style-name="al">Sloopbewijs: een door een demontagebedrijf verstrekte verklaring waaruit blijkt dat het inruilvoertuig is gedemonteerd volgens de wettelijke eisen, inclusief vrijwaringsbewijs. </text:p>
              </text:list-item>
              <text:list-item text:style-override="id1-3-2-2-1-4-13">
                <text:number>m.</text:number>
                <text:p text:style-name="al">Subsidie: een subsidie op grond van deze subsidieregeling. </text:p>
              </text:list-item>
              <text:list-item text:style-override="id1-3-2-2-1-4-14">
                <text:number>n.</text:number>
                <text:p text:style-name="al">Subsidiebeschikking: een positief besluit van het college van B&amp;W op een aanvraag op grond van deze regeling.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an B&amp;W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De voorwaarden voor een eenmalige subsidie zijn: </text:p>
            <text:p text:style-name="al"/>
            <text:p text:style-name="al">
            <text:span text:style-name="nadrukvet">Slopen benzinemotor brom- of snorfiets </text:span>
          </text:p>
            <text:p text:style-name="al"/>
            <text:p text:style-name="al">3.1 het aanbieden ter sloop van een brom- of snorfiets met benzinemotor met een datum eerste toelating (DET) vóór 1 januari 2018, bij een aanbieder die voldoet aan de eisen zoals opgenomen in artikel 9.1,</text:p>
            <text:p text:style-name="al"/>
            <text:p text:style-name="al">én </text:p>
            <text:p text:style-name="al"/>
            <text:p text:style-name="al">
            <text:span text:style-name="nadrukvet">Aanschaf elektrische brom- of snorfiets </text:span>
          </text:p>
            <text:p text:style-name="al"/>
            <text:p text:style-name="al">3.2 de aanschaf van een elektrische brom- of snorfiets als alternatief vervoermiddel bij een aanbieder die voldoet aan de objectieve voorwaarden zoals beschreven in artikel 9.1. </text:p>
          </text:section>
          <text:section text:name="artikel_id1-3-2-2-4" text:style-name="artikel">
            <text:p text:style-name="artikel_kop_titel"><text:span text:style-name="artikel_kop_label">Artikel</text:span> <text:span text:style-name="artikel_kop_nr">4</text:span> Doelgroep</text:p>
            <text:p text:style-name="al">
            <text:span text:style-name="nadrukvet">Aanvrager </text:span>
          </text:p>
            <text:p text:style-name="al">4.1 Subsidie op grond van deze regeling kan worden verstrekt aan een aanvrager die meerderjarig is en inwoner is van de gemeente Zevenaar, dan wel de wettelijk vertegenwoordiger is van een 16- of 17-jarige inwoner van de gemeente Zevenaar en;</text:p>
            <text:p text:style-name="al">is ingeschreven in de basisregistratie personen van de gemeente Zevenaar en;</text:p>
            <text:p text:style-name="al">eigenaar is van een brom- of snorfiets met benzinemotor met een datum eerste toelating (DET) vóór 1 januari 2018 en;</text:p>
            <text:p text:style-name="al">waarvan de brom- of snorfiets die in het kader van deze regeling voor sloop wordt aangeboden op het moment van de aanvraag minimaal één jaar onafgebroken op naam van de aanvrager staat en;</text:p>
            <text:p text:style-name="al">een inkomen heeft van maximaal 150% van het wettelijk sociaal minimum. </text:p>
            <text:p text:style-name="al"/>
            <text:p text:style-name="al">
            <text:span text:style-name="nadrukvet">Aanbieder </text:span>
          </text:p>
            <text:p text:style-name="al">4.2 De subsidie wordt verstrekt (uitbetaald) aan de aanbieder die voldoet aan de voorwaarden zoals opgenomen in artikel 9.1 van deze regeling. </text:p>
          </text:section>
          <text:section text:name="artikel_id1-3-2-2-5" text:style-name="artikel">
            <text:p text:style-name="artikel_kop_titel"><text:span text:style-name="artikel_kop_label">Artikel</text:span> <text:span text:style-name="artikel_kop_nr">5</text:span> Kosten die voor de subsidie in aanmerking komen </text:p>
            <text:p text:style-name="al">Voor subsidie komen de gemaakte kosten in aanmerking die direct verbonden zijn met de aanschaf van een nieuwe elektrische brom- of snorfiets als bedoeld in artikel 3. </text:p>
          </text:section>
          <text:section text:name="artikel_id1-3-2-2-6" text:style-name="artikel">
            <text:p text:style-name="artikel_kop_titel"><text:span text:style-name="artikel_kop_label">Artikel</text:span> <text:span text:style-name="artikel_kop_nr">6</text:span> Hoogte Subsidie </text:p>
            <text:p text:style-name="al">De subsidie bestaat uit: </text:p>
            <text:p text:style-name="al">6.1 De aanschafwaarde van de vervangende elektrische brom- of snorfiets met een maximum van €1.000 per subsidiebeschikking. </text:p>
            <text:p text:style-name="al"/>
            <text:p text:style-name="al">6.2 De in 6.1 genoemde vergoeding wordt toegekend via de subsidiebeschikking. De subsidiebeschikking geldt als bewijs en kan worden ingeleverd bij een demontagebedrijf die voldoet aan de voorwaarden zoals opgenomen in artikel 9.2. De subsidie wordt achteraf aan de aanbieder uitgekeerd. </text:p>
          </text:section>
          <text:section text:name="artikel_id1-3-2-2-7" text:style-name="artikel">
            <text:p text:style-name="artikel_kop_titel"><text:span text:style-name="artikel_kop_label">Artikel</text:span> <text:span text:style-name="artikel_kop_nr">7</text:span> Subsidieplafond </text:p>
            <text:p text:style-name="al">Op 24 september 2025 heeft de raad het subsidieplafond vastgesteld op € 113.756 conform besluit Z/25/488911. </text:p>
          </text:section>
          <text:section text:name="artikel_id1-3-2-2-8" text:style-name="artikel">
            <text:p text:style-name="artikel_kop_titel"><text:span text:style-name="artikel_kop_label">Artikel</text:span> <text:span text:style-name="artikel_kop_nr">8</text:span> Wijze van verdeling </text:p>
            <text:p text:style-name="al">8.1 Honorering van aanvragen die in aanmerking komen voor subsidie gebeurt op volgorde van ontvangst van complete aanvragen tot het subsidieplafond is bereikt. De aanvragen lopen via een actiegerichte webpagina van de gemeente Zevenaar. </text:p>
            <text:p text:style-name="al">8.2 In het geval dat het college van B&amp;W op de dag dat het subsidieplafond wordt bereikt meer dan één complete aanvraag ontvangt, stelt het college van B&amp;W de onderlinge rangschikking vast door middel van loting. </text:p>
          </text:section>
          <text:section text:name="artikel_id1-3-2-2-9" text:style-name="artikel">
            <text:p text:style-name="artikel_kop_titel"><text:span text:style-name="artikel_kop_label">Artikel</text:span> <text:span text:style-name="artikel_kop_nr">9</text:span> Criteria sloop- en vervangsubsidie (open-house) </text:p>
            <text:p text:style-name="al">
            <text:span text:style-name="nadrukvet">9.1 Eisen aan de aanbieder </text:span>
          </text:p>
            <text:list text:style-name="id1-3-2-2-9-3">
              <text:list-item text:style-override="id1-3-2-2-9-3-1">
                <text:number>a.</text:number>
                <text:p text:style-name="al">De aanbieder staat ingeschreven bij de Kamer van Koophandel. </text:p>
              </text:list-item>
              <text:list-item text:style-override="id1-3-2-2-9-3-2">
                <text:number>b.</text:number>
                <text:p text:style-name="al">De aanbieder is een scooter- of rijwielhandelaar die elektrisch aangedreven brom- of snorfietsen levert. </text:p>
              </text:list-item>
              <text:list-item text:style-override="id1-3-2-2-9-3-3">
                <text:number>c.</text:number>
                <text:p text:style-name="al">De aanbieder is BOVAG-lid of beschikt over een gelijkwaardig, aantoonbaar branchekeurmerk of kwaliteitsborging waaruit professionele en deugdelijke bedrijfsvoering blijkt. </text:p>
              </text:list-item>
              <text:list-item text:style-override="id1-3-2-2-9-3-4">
                <text:number>d.</text:number>
                <text:p text:style-name="al">De aanbieder beschikt over een fysiek servicepunt in Nederland. </text:p>
              </text:list-item>
              <text:list-item text:style-override="id1-3-2-2-9-3-5">
                <text:number>e.</text:number>
                <text:p text:style-name="al">De aanbieder verstrekt de nieuwe elektrische brom- of snorfiets aan de aanvrager vanaf het moment dat het college een voorlopige beschikking heeft afgegeven, zodat de aanvrager niet zonder vervoermiddel komt te zitten. </text:p>
              </text:list-item>
            </text:list>
            <text:p text:style-name="al">
            <text:span text:style-name="nadrukvet">9.2 Eisen aan het Demontagebedrijf (sloop) </text:span>
          </text:p>
            <text:list text:style-name="id1-3-2-2-9-5">
              <text:list-item text:style-override="id1-3-2-2-9-5-1">
                <text:number>a.</text:number>
                <text:p text:style-name="al">Het te slopen voertuig wordt compleet (inclusief motor) aangeboden door de aanbieder bij een demontagebedrijf dat beschikt over een RDW-demontage-erkenning. </text:p>
              </text:list-item>
              <text:list-item text:style-override="id1-3-2-2-9-5-2">
                <text:number>b.</text:number>
                <text:p text:style-name="al">De aanbieder overlegt een schriftelijk bewijs van samenwerking met minimaal één erkend demontagebedrijf als bedoeld onder 9.2a. </text:p>
              </text:list-item>
              <text:list-item text:style-override="id1-3-2-2-9-5-3">
                <text:number>c.</text:number>
                <text:p text:style-name="al">Het demontagebedrijf levert de demontage-registratie aan de RDW en verstrekt aan de aanbieder het verwijderingsbewijs/ demontage certificaat. </text:p>
              </text:list-item>
            </text:list>
            <text:p text:style-name="al">
            <text:span text:style-name="nadrukvet">9.3 Proces en bewijslast bij sloop en vervanging </text:span>
          </text:p>
            <text:list text:style-name="id1-3-2-2-9-7">
              <text:list-item text:style-override="id1-3-2-2-9-7-1">
                <text:number>a.</text:number>
                <text:p text:style-name="al">De aanvrager dient de subsidieaanvraag in via een actiegerichte webpagina van de gemeente Zevenaar, vóór sloop en vóór aanschaf van het vervangende elektrische voertuig (conform artikel 10). </text:p>
              </text:list-item>
              <text:list-item text:style-override="id1-3-2-2-9-7-2">
                <text:number>b.</text:number>
                <text:p text:style-name="al">Indien de inwoner de voorlopige subsidiebeschikking ontvangt, kan de subsidie uitsluitend worden verzilverd bij een aanbieder die voldoet aan de voorwaarden in artikel 9.1 </text:p>
              </text:list-item>
              <text:list-item text:style-override="id1-3-2-2-9-7-3">
                <text:number>c.</text:number>
                <text:p text:style-name="al">De aanbieder draagt zorg voor de sloop bij het erkende demontagebedrijf en voor de levering van het elektrische vervangende voertuig. </text:p>
              </text:list-item>
              <text:list-item text:style-override="id1-3-2-2-9-7-4">
                <text:number>d.</text:number>
                <text:p text:style-name="al">Uiterlijk binnen veertien (14) dagen na sloop en levering verstrekt de aanbieder aan de gemeente: </text:p>
                <text:list text:style-name="id1-3-2-2-9-7-4-3">
                  <text:list-item text:style-override="id1-3-2-2-9-7-4-3-1">
                    <text:number>i.</text:number>
                    <text:p text:style-name="al">kopie van de factuur van het elektrische voertuig (met merk/type/serienummer); </text:p>
                  </text:list-item>
                  <text:list-item text:style-override="id1-3-2-2-9-7-4-3-2">
                    <text:number>ii.</text:number>
                    <text:p text:style-name="al">het verwijderingsbewijs/demontagecertificaat en RDW-registratie van sloop; </text:p>
                  </text:list-item>
                  <text:list-item text:style-override="id1-3-2-2-9-7-4-3-3">
                    <text:number>iii.</text:number>
                    <text:p text:style-name="al">de voorlopige beschikking. </text:p>
                  </text:list-item>
                </text:list>
              </text:list-item>
              <text:list-item text:style-override="id1-3-2-2-9-7-5">
                <text:number>e.</text:number>
                <text:p text:style-name="al">Bij volledige en juiste naleving wordt de subsidie uitgekeerd met inachtneming van artikel 6 conform artikel 12. </text:p>
              </text:list-item>
            </text:list>
          </text:section>
          <text:section text:name="artikel_id1-3-2-2-10" text:style-name="artikel">
            <text:p text:style-name="artikel_kop_titel"><text:span text:style-name="artikel_kop_label">Artikel</text:span> <text:span text:style-name="artikel_kop_nr">10</text:span> Indiening aanvraag </text:p>
            <text:p text:style-name="al">10.1. De aanvraag wordt via een actiegerichte webpagina ingediend vóór dat het oude voertuig is aangeboden ter sloop en vóórdat het vervangende vervoermiddel wordt aangeschaft. </text:p>
            <text:p text:style-name="al">10.2. De aanvrager, of wettelijk vertegenwoordiger, voegt bij het digitale aanvraagformulier kopieën toe van:</text:p>
            <text:p text:style-name="al"/>
            <text:list text:style-name="id1-3-2-2-10-5">
              <text:list-item text:style-override="id1-3-2-2-10-5-1">
                <text:number>a.</text:number>
                <text:p text:style-name="al">Een kentekenregistratiehistorie, bewijs van tenaamstelling en/of kopie van het kentekenbewijs van de te slopen brom- of snorfiets; </text:p>
              </text:list-item>
              <text:list-item text:style-override="id1-3-2-2-10-5-2">
                <text:number>b.</text:number>
                <text:p text:style-name="al">Bewijs van inkomen onder de maximale inkomensgrens zoals bepaald in artikel 4.1;</text:p>
              </text:list-item>
            </text:list>
            <text:p text:style-name="al">10.3. Indien de subsidieaanvraag niet compleet is, omdat vereiste bewijsstukken niet zijn toegevoegd, wordt de aanvrager in de gelegenheid gesteld om binnen 4 weken de aanvraag aan te vullen. Gedurende de herstelperiode wordt de beslissingstermijn opgeschort. </text:p>
            <text:p text:style-name="al">10.4. Het college van B&amp;W beslist binnen 4 weken na ontvangst op de aanvraag en stelt de subsidie daarbij gelijk vast. </text:p>
          </text:section>
          <text:section text:name="artikel_id1-3-2-2-11" text:style-name="artikel">
            <text:p text:style-name="artikel_kop_titel"><text:span text:style-name="artikel_kop_label">Artikel</text:span> <text:span text:style-name="artikel_kop_nr">11</text:span> Weigeringsgronden </text:p>
            <text:p text:style-name="al">11.1 De subsidieverstrekking kan naast de in artikel 9 ASV 2020 en artikel 4:25 en 4:35 van de Algemene wet bestuursrecht (Awb) genoemde gevallen in ieder geval worden geweigerd als:</text:p>
            <text:p text:style-name="al"/>
            <text:list text:style-name="id1-3-2-2-11-4">
              <text:list-item text:style-override="id1-3-2-2-11-4-1">
                <text:number>a.</text:number>
                <text:p text:style-name="al">Het inruilvoertuig niet voldoet aan de in artikel 3 gestelde voorwaarden. </text:p>
              </text:list-item>
              <text:list-item text:style-override="id1-3-2-2-11-4-2">
                <text:number>b.</text:number>
                <text:p text:style-name="al">De aanvrager niet voldoet aan de doelgroepeisen zoals genoemd in artikel 4; </text:p>
              </text:list-item>
              <text:list-item text:style-override="id1-3-2-2-11-4-3">
                <text:number>c.</text:number>
                <text:p text:style-name="al">De aanvraag niet volledig of niet tijdig (tot 1 januari 2027) is ingediend via de actiegerichte webpagina; </text:p>
              </text:list-item>
              <text:list-item text:style-override="id1-3-2-2-11-4-4">
                <text:number>d.</text:number>
                <text:p text:style-name="al">Het inruilvoertuig op het moment van aanvraag niet minimaal één jaar onafgebroken op naam van de aanvrager staat; </text:p>
              </text:list-item>
              <text:list-item text:style-override="id1-3-2-2-11-4-5">
                <text:number>e.</text:number>
                <text:p text:style-name="al">Geen geldig verwijderingsbewijs kan worden overgelegd van een demontagebedrijf dat voldoet aan artikel 9.2; </text:p>
              </text:list-item>
              <text:list-item text:style-override="id1-3-2-2-11-4-6">
                <text:number>f.</text:number>
                <text:p text:style-name="al">De aanschaf heeft plaatsgevonden bij een aanbieder die niet voldoet aan de voorwaarden zoals opgenomen in artikel 9.1; </text:p>
              </text:list-item>
              <text:list-item text:style-override="id1-3-2-2-11-4-7">
                <text:number>g.</text:number>
                <text:p text:style-name="al">Reeds subsidie op grond van deze regeling is verstrekt aan dezelfde aanvrager. </text:p>
              </text:list-item>
            </text:list>
          </text:section>
          <text:section text:name="artikel_id1-3-2-2-12" text:style-name="artikel">
            <text:p text:style-name="artikel_kop_titel"><text:span text:style-name="artikel_kop_label">Artikel</text:span> <text:span text:style-name="artikel_kop_nr">12</text:span> Betalingen </text:p>
            <text:p text:style-name="al">De betaling vindt plaats binnen twee (2) weken na de definitieve subsidiebeschikking of controle op voorwaarde dat is voldaan aan het bepaalde in artikel 9.3 onder d. </text:p>
          </text:section>
          <text:section text:name="artikel_id1-3-2-2-13" text:style-name="artikel">
            <text:p text:style-name="artikel_kop_titel"><text:span text:style-name="artikel_kop_label">Artikel</text:span> <text:span text:style-name="artikel_kop_nr">13</text:span> Afwijkingsmogelijkheid </text:p>
            <text:p text:style-name="al">Het college van B&amp;W kan in bijzondere omstandigheden die onevenredig zouden zijn tot de daarmee te dienen belangen ten gunste van aanvrager afwijken van een of meerdere bepalingen van deze regeling. </text:p>
          </text:section>
          <text:section text:name="artikel_id1-3-2-2-14" text:style-name="artikel">
            <text:p text:style-name="artikel_kop_titel"><text:span text:style-name="artikel_kop_label">Artikel</text:span> <text:span text:style-name="artikel_kop_nr">14</text:span> Slotbepalingen </text:p>
            <text:p text:style-name="al">14.1 Deze subsidieregeling treedt in werking op de dag nadat deze in het gemeenteblad is bekendgemaakt; </text:p>
            <text:p text:style-name="al"/>
            <text:p text:style-name="al">14.2 Deze subsidieregeling vervalt op 1 januari 2027; </text:p>
            <text:p text:style-name="al"/>
            <text:p text:style-name="al">14.3 Deze subsidieregeling wordt aangehaald als: ‘Subsidieregeling slopen en vervangen brom- en snorfietsen 2026 gemeente Zevenaar’. </text:p>
          </text:section>
        </text:section>
        <text:section text:name="regeling-sluiting_id1-3-2-3" text:style-name="regeling-sluiting">
          <text:section text:name="ondertekening_id1-3-2-3-1">
            <text:p><text:span text:style-name="functie">Aldus vastgesteld in de collegevergadering van 26 mei 2026 </text:span></text:p>
          </text:section>
          <text:section text:name="ondertekening_id1-3-2-3-2">
            <text:p><text:span text:style-name="functie"/></text:p>
            <text:p><text:span text:style-name="functie">Het college van burgemeester en wethouders van de gemeente Zevenaar, </text:span></text:p>
          </text:section>
          <text:section text:name="ondertekening_id1-3-2-3-3">
            <text:p><text:span text:style-name="functie"/></text:p>
            <text:p><text:span text:style-name="functie">de secretaris, 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rtikel 1 - Begrippen Hier worden de belangrijkste termen uitgelegd die in de regeling worden gebruikt. Zo weet iedereen precies wat bedoeld wordt met bijvoorbeeld ‘aanvrager’, ‘inruilvoertuig’ en ‘sloopbewijs’ </text:p>
          <text:p text:style-name="al"/>
          <text:p text:style-name="al">Artikel 2 - Toepassingsbereik Dit artikel legt uit dat de regeling alleen geldt voor subsidies die door gemeente Zevenaar worden verstrekt voor de activiteiten die verderop in de regeling worden genoemd.</text:p>
          <text:p text:style-name="al"/>
          <text:p text:style-name="al">Artikel 3 - Activiteiten Hier staat welke activiteiten in aanmerking komen voor subsidie. Kort gezegd: het inleveren van een oude benzine-brommer of snorfiets bij een erkend slooppunt én de aanschaf van een elektrische brommer of snorfiets als vervanging. </text:p>
          <text:p text:style-name="al"/>
          <text:p text:style-name="al">Artikel 4 – Doelgroep. Dit artikel beschrijft wie de subsidie kan aanvragen. Het geldt voor inwoners van de gemeente Zevenaar die een oude benzine-brommer of snorfiets willen slopen en die financieel gezien binnen de gestelde inkomensgrens vallen. </text:p>
          <text:p text:style-name="al"/>
          <text:p text:style-name="al">Artikel 5 - Kosten die voor subsidie in aanmerking komen Hier staat welke kosten vergoed kunnen worden: alleen de kosten die direct te maken hebben met het kopen van een elektrische brommer of snorfiets. </text:p>
          <text:p text:style-name="al"/>
          <text:p text:style-name="al">Artikel 6 - Hoogte subsidie. Dit artikel geeft aan hoe hoog de subsidie kan zijn. Een aanvrager kan maximaal €1000 krijgen als tegemoetkoming voor de aanschaf van een elektrische brommer of snorfiets. </text:p>
          <text:p text:style-name="al"/>
          <text:p text:style-name="al">Artikel 7 – Subsidieplafond: Dit artikel bepaalt de totale pot met geld die beschikbaar is voor de regeling. </text:p>
          <text:p text:style-name="al"/>
          <text:p text:style-name="al">Artikel 8 - Wijze van verdeling Hier wordt uitgelegd hoe de subsidieaanvragen worden behandeld. Wie het eerst een complete aanvraag indient, krijgt als eerste subsidie, tot het budget op is. Als er op de laatste dag meerdere aanvragen tegelijk binnenkomen, wordt er geloot. </text:p>
          <text:p text:style-name="al"/>
          <text:p text:style-name="al">Artikel 9 - Criteria sloop- en vervangsubsidie Dit artikel stelt voorwaarden waaraan de oude brommer of snorfiets en de aanschaf van een nieuw voertuig moeten voldoen om subsidie te krijgen. </text:p>
          <text:p text:style-name="al"/>
          <text:p text:style-name="al">Artikel 10 - Weigeringsgronden Dit artikel legt uit wanneer een aanvraag kan worden afgewezen, bijvoorbeeld als het budget op is, de aanvraag niet aan de regels voldoet of als iemand al subsidie heeft gekregen.</text:p>
          <text:p text:style-name="al"/>
          <text:p text:style-name="al">Artikel 11 - Betalingen Hier staat dat de subsidie binnen twee weken na goedkeuring wordt uitbetaald. </text:p>
          <text:p text:style-name="al"/>
          <text:p text:style-name="al">Artikel 12 - Evaluatie Dit artikel zegt dat de regeling jaarlijks wordt geëvalueerd en eventueel aangepast wordt. </text:p>
          <text:p text:style-name="al"/>
          <text:p text:style-name="al">Artikel 13 - Afwijkingsmogelijkheid Dit artikel geeft de gemeente de vrijheid om in bijzondere gevallen af te wijken van de regels als dat nodig is. </text:p>
          <text:p text:style-name="al"/>
          <text:p text:style-name="al">Artikel 14 - Slotbepalingen Hier staat wanneer de regeling ingaat, wanneer deze stopt en hoe hij officieel wordt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564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4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4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6-01-01</meta:user-defined>
    <meta:user-defined meta:name="DC.source">artikel 3 van de Algemene subsidieverordening Zevenaar 2020]|[https://lokaleregelgeving.overheid.nl/CVDR627827/1#artikel_3.</meta:user-defined>
    <meta:user-defined meta:name="OVERHEIDop.referentienummer">Z/25/488911</meta:user-defined>
    <meta:user-defined meta:name="DCTERMS.alternative">Subsidieregeling slopen en vervangen brom- en snorfietsen 2026 gemeente Zevenaar</meta:user-defined>
    <dc:language>nl</dc:language>
    <meta:user-defined meta:name="OVERHEIDop.locatietype/OVERHEIDop.gebiedsmarkering">Gemeente</meta:user-defined>
    <meta:user-defined meta:name="DC.title">Subsidieregeling slopen en vervangen brom- en snorfietsen 2026 gemeente Zevenaar</meta:user-defined>
    <meta:user-defined meta:name="DCTERMS.W3CDTF/DCTERMS.available">2026-06-22</meta:user-defined>
    <meta:user-defined meta:name="DCTERMS.W3CDTF/OVERHEIDop.jaargang">2026</meta:user-defined>
    <meta:user-defined meta:name="OVERHEIDop.publicationIssue">295644</meta:user-defined>
    <meta:user-defined meta:name="OVERHEIDop.betreftRegeling">CVDR763217_1</meta:user-defined>
    <meta:user-defined meta:name="xs:date/OVERHEIDop.startdatum">2026-06-23</meta:user-defined>
    <meta:user-defined meta:name="xs:date/OVERHEIDop.einddatum">2027-01-01</meta:user-defined>
    <meta:user-defined meta:name="OVERHEIDop.GmbID/DC.identifier">gmb-2026-295644</meta:user-defined>
    <meta:user-defined meta:name="OVERHEIDop.versieInformatie"/>
  </office:meta>
</office:document-meta>
</file>