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ellen van maatwerkvoorschriften voor opslag van lithiumhoudende energiedragers en het veiligheidsaspect, Hanzepoor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melding ontvangen voor activiteiten waarvoor geen vergunningplicht geldt op locatie Hanzepoort 20 in Oldenzaal. De melding is geregistreerd onder zaaknummer Z2026-0832. De melding betreft het:</text:p>
            <text:list text:style-name="id1-3-2-1-1-2">
              <text:list-item text:style-override="id1-3-2-1-1-2-1">
                <text:number>•</text:number>
                <text:p text:style-name="al">stellen van maatwerkvoorschriften voor opslag van lithiumhoudende energiedragers en het veiligheidsaspect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56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832</meta:user-defined>
    <meta:user-defined meta:name="DCTERMS.abstract">Betreft: Melding op locatie Hanzepoort 20 in Oldenzaal</meta:user-defined>
    <dc:language>nl</dc:language>
    <meta:user-defined meta:name="OVERHEIDop.locatietype/OVERHEIDop.gebiedsmarkering">Punt</meta:user-defined>
    <meta:user-defined meta:name="DC.title">Melding stellen van maatwerkvoorschriften voor opslag van lithiumhoudende energiedragers en het veiligheidsaspect, Hanzepoort 20 in Oldenz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642</meta:user-defined>
    <meta:user-defined meta:name="OVERHEIDop.GmbID/DC.identifier">gmb-2026-295642</meta:user-defined>
    <meta:user-defined meta:name="OVERHEIDop.versieInformatie"/>
  </office:meta>
</office:document-meta>
</file>