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voorschrift -  grondwatersanering Vechtstromen (onttrekking),Verzoeklocatie 2026043000795, Spoordijkstraat ( treinwasinstallatie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Verzoeklocatie 2026043000795, Spoordijkstraat ( treinwasinstallatie )</text:span> (zaaknummer 0153Z2605-0054): </text:p>
            <text:p text:style-name="common-al">Besluit maatwerkvoorschriften voor grondwaterlozing op riool vanuit sanering, op projectlocatie TWI-Enschede nabij de Spoordijkstraat in Enschede  (22 me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6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5-00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aatwerkvoorschrift -  grondwatersanering Vechtstromen (onttrekking),Verzoeklocatie 2026043000795, Spoordijkstraat ( treinwasinstallatie 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40</meta:user-defined>
    <meta:user-defined meta:name="OVERHEIDop.GmbID/DC.identifier">gmb-2026-295640</meta:user-defined>
    <meta:user-defined meta:name="OVERHEIDop.versieInformatie"/>
  </office:meta>
</office:document-meta>
</file>