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ircus ronaldo, Amali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2794</text:span>
          </text:p>
            <text:p text:style-name="common-al">
            <text:span text:style-name="nadrukvet"> Algemene kenmerken van het evenement:</text:span>
          </text:p>
            <text:p text:style-name="common-al">Naam evenement: circus ronaldo</text:p>
            <text:p text:style-name="common-al">Locatie: Amaliapark te Utrecht</text:p>
            <text:p text:style-name="common-al">
            <text:span text:style-name="nadrukvet">Data en tijden evenement</text:span>:</text:p>
            <text:p text:style-name="common-al">Het evenement is op de onderstaande dagen en tijdstippen:</text:p>
            <text:p text:style-name="common-al">Op vrijdag 3 april 2026 19:00 uur t/m vrijdag 3 april 2026 23:00 uur</text:p>
            <text:p text:style-name="common-al">Op zaterdag 4 april 2026 19:00 uur t/m zaterdag 4 april 2026 23:00 uur</text:p>
            <text:p text:style-name="common-al">Op zondag 5 april 2026 14:00 uur t/m zondag 5 april 2026 18:00 uur</text:p>
            <text:p text:style-name="common-al">Op maandag 6 april 2026 19:00 uur t/m maandag 6 april 2026 23:00 uur</text:p>
            <text:p text:style-name="common-al">Opbouw vanaf dinsdag 31 maart 2026 t/m vrijdag 3 april 2026 19:00 uur</text:p>
            <text:p text:style-name="common-al">Afbouw vanaf dinsdag 7 april 2026 0:00 uur t/m woensdag 8 april 2026</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6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6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794</meta:user-defined>
    <meta:user-defined meta:name="DCTERMS.abstract">Toelichting: circus ronaldo</meta:user-defined>
    <dc:language>nl</dc:language>
    <meta:user-defined meta:name="OVERHEIDop.locatietype/OVERHEIDop.gebiedsmarkering">Punt</meta:user-defined>
    <meta:user-defined meta:name="DC.title">Aangevraagde evenementenvergunningen, circus ronaldo, Amaliapark te Utrecht</meta:user-defined>
    <meta:user-defined meta:name="DCTERMS.W3CDTF/DCTERMS.available">2026-01-23</meta:user-defined>
    <meta:user-defined meta:name="DCTERMS.W3CDTF/OVERHEIDop.jaargang">2026</meta:user-defined>
    <meta:user-defined meta:name="OVERHEIDop.publicationIssue">29564</meta:user-defined>
    <meta:user-defined meta:name="OVERHEIDop.GmbID/DC.identifier">gmb-2026-29564</meta:user-defined>
    <meta:user-defined meta:name="OVERHEIDop.versieInformatie"/>
  </office:meta>
</office:document-meta>
</file>