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nabij nr. 26, 3972LA Driebergen-Rijsenburg, het leggen van één laagspanningskabel d.m.v. open ontgraving (RX2026-00000637, 1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nabij nr. 26, 3972LA Driebergen-Rijsenburg, het leggen van één laagspanningskabel d.m.v. open ontgraving (RX2026-00000637, 18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6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37</meta:user-defined>
    <meta:user-defined meta:name="DCTERMS.abstract">Hoofdstraat nabij nr. 26, 3972LA Driebergen-Rijsenburg, het leggen van één laagspanningskabel d.m.v. open ontgraving (RX2026-00000637, 18 jun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Hoofdstraat nabij nr. 26, 3972LA Driebergen-Rijsenburg, het leggen van één laagspanningskabel d.m.v. open ontgraving (RX2026-00000637, 18 juni 2026)</meta:user-defined>
    <meta:user-defined meta:name="DCTERMS.W3CDTF/DCTERMS.available">2026-06-22</meta:user-defined>
    <meta:user-defined meta:name="DCTERMS.W3CDTF/OVERHEIDop.jaargang">2026</meta:user-defined>
    <meta:user-defined meta:name="OVERHEIDop.publicationIssue">295634</meta:user-defined>
    <meta:user-defined meta:name="OVERHEIDop.GmbID/DC.identifier">gmb-2026-295634</meta:user-defined>
    <meta:user-defined meta:name="OVERHEIDop.versieInformatie"/>
  </office:meta>
</office:document-meta>
</file>