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Steenweg 49, 5932AC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Steenweg 49, 5932AC Tegelen</text:span>
            </text:span>
          </text:p>
            <text:p text:style-name="common-al">Voor het renoveren van de gevels en de daken van de loodsen op het terrein</text:p>
            <text:p text:style-name="common-al">Bekendgemaakt/verzonden op 18 juni 2026.</text:p>
            <text:p text:style-name="common-al">Kenmerk Z2026-02351</text:p>
            <text:p text:style-name="common-al">Door dit besluit is de uiterste beslisdatum 30 juli 2026.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9563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63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63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2351</meta:user-defined>
    <meta:user-defined meta:name="DCTERMS.abstract">Betreft: Beschikking verlenging beslistermijn op locatie Steenweg 49, 5932AC Tegelen</meta:user-defined>
    <dc:language>nl</dc:language>
    <meta:user-defined meta:name="OVERHEIDop.locatietype/OVERHEIDop.gebiedsmarkering">Vlak</meta:user-defined>
    <meta:user-defined meta:name="DC.title">Verlenging beslistermijn Omgevingsvergunning - Steenweg 49, 5932AC Tegel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633</meta:user-defined>
    <meta:user-defined meta:name="OVERHEIDop.GmbID/DC.identifier">gmb-2026-295633</meta:user-defined>
    <meta:user-defined meta:name="OVERHEIDop.versieInformatie"/>
  </office:meta>
</office:document-meta>
</file>