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opbouwen en uitbreiden van de eerste verdieping aan Dahliastraat 7 4818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pbouwen en uitbreiden van de eerste verdieping aan Dahliastraat 7 4818HJ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53</meta:user-defined>
    <meta:user-defined meta:name="DCTERMS.abstract">het opbouwen en uitbreiden van de eerste verdieping</meta:user-defined>
    <dc:language>nl</dc:language>
    <meta:user-defined meta:name="OVERHEIDop.locatietype/OVERHEIDop.gebiedsmarkering">Vlak</meta:user-defined>
    <meta:user-defined meta:name="DC.title">Opschorten beslistermijn voor het opbouwen en uitbreiden van de eerste verdieping aan Dahliastraat 7 4818HJ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32</meta:user-defined>
    <meta:user-defined meta:name="OVERHEIDop.GmbID/DC.identifier">gmb-2026-295632</meta:user-defined>
    <meta:user-defined meta:name="OVERHEIDop.versieInformatie"/>
  </office:meta>
</office:document-meta>
</file>