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atenburgla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december 2025, geregistreerd onder zaak(nummer) Z2025-00015772, aangaande:</text:p>
            <text:p text:style-name="common-al">Omschrijving/naam: <text:span text:style-name="nadrukvet">Plaatsen roerende zaken i.v.m. het vernieuwen van een speelplaats</text:span></text:p>
            <text:p text:style-name="common-al">Locatie/adres: <text:span text:style-name="nadrukvet">Batenburglaa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77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77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56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5772</meta:user-defined>
    <meta:user-defined meta:name="DCTERMS.abstract">Z2025-00015772 - Plaatsen roerende zaken i.v.m. het vernieuwen van een speelplaats</meta:user-defined>
    <dc:language>nl</dc:language>
    <meta:user-defined meta:name="OVERHEIDop.locatietype/OVERHEIDop.gebiedsmarkering">Vlak</meta:user-defined>
    <meta:user-defined meta:name="DC.title">Besluit op aanvraag omgevingsvergunning, Batenburglaan Tilburg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563</meta:user-defined>
    <meta:user-defined meta:name="OVERHEIDop.GmbID/DC.identifier">gmb-2026-29563</meta:user-defined>
    <meta:user-defined meta:name="OVERHEIDop.versieInformatie"/>
  </office:meta>
</office:document-meta>
</file>