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zijde op de locatie van Oldenbarneveltstraat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51 voor het plaatsen van een dakkapel aan de voorzijde op de locatie van Oldenbarneveltstraat 10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6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51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zijde op de locatie van Oldenbarneveltstraat 10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27</meta:user-defined>
    <meta:user-defined meta:name="OVERHEIDop.GmbID/DC.identifier">gmb-2026-295627</meta:user-defined>
    <meta:user-defined meta:name="OVERHEIDop.versieInformatie"/>
  </office:meta>
</office:document-meta>
</file>