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houten reclameborden met poster voor festival Piekstroom op 8 locaties rondom Hellebardierstraat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houten reclameborden met poster voor festival Piekstroom op 8 locaties in de Vlissingse binnenstad en bij supermarkten in de gemeente rondom de locatie Hellebardierstraat 13 in Vlissingen.</text:p>
            <text:p text:style-name="common-al">Het betreft een omgevingsvergunning voor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6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plaatsen van houten reclameborden met poster voor festival Piekstroom op 8 locaties rondom Hellebardierstraat 13 Vlissingen</meta:user-defined>
    <meta:user-defined meta:name="DCTERMS.W3CDTF/DCTERMS.available">2026-06-22</meta:user-defined>
    <meta:user-defined meta:name="DCTERMS.W3CDTF/OVERHEIDop.jaargang">2026</meta:user-defined>
    <meta:user-defined meta:name="OVERHEIDop.publicationIssue">295619</meta:user-defined>
    <meta:user-defined meta:name="OVERHEIDop.GmbID/DC.identifier">gmb-2026-295619</meta:user-defined>
    <meta:user-defined meta:name="OVERHEIDop.versieInformatie"/>
  </office:meta>
</office:document-meta>
</file>