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Vogelkers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- volge het Besluit activiteiten leefomgeving (Bal) is ontvangen. </text:p>
            <text:p text:style-name="common-al">Bedrijf: Hanenberg Wegenbouw B.V.</text:p>
            <text:p text:style-name="common-al">Locatie: Vogelkerslaan te Eindhoven </text:p>
            <text:p text:style-name="common-al">Activiteit: MBA Toepassen grond Voor: als fundatiemateriaal onder wegverharding.</text:p>
            <text:p text:style-name="common-al">Datum melding: 12 juni 2026 </text:p>
            <text:p text:style-name="common-al">DSO verzoeknummer: 2026061200144 </text:p>
            <text:p text:style-name="common-al">Een melding ingevolge het Bal betreft uitsluitend een kennisgeving. Er is geen mogelijkheid om tegen een melding bezwaar te maken. </text:p>
            <text:p text:style-name="last-al">Aan deze procedure is het zaaknummer Z-2026-010130 gekoppeld. U dient bij correspondentie dit zaaknummer te vermelden. Indien u gebruik maakt van e-mail, dan verzoeken we u het zaaknummer in de onderwerpregel te plaatsen. De correspondentie middels e-mail dient u te richten aan info@od- 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61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130</meta:user-defined>
    <dc:language>nl</dc:language>
    <meta:user-defined meta:name="OVERHEIDop.locatietype/OVERHEIDop.gebiedsmarkering">Vlak</meta:user-defined>
    <meta:user-defined meta:name="DC.title">Gemeente Eindhoven, melding Besluit activiteiten leefomgeving, Vogelkerslaan te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15</meta:user-defined>
    <meta:user-defined meta:name="OVERHEIDop.GmbID/DC.identifier">gmb-2026-295615</meta:user-defined>
    <meta:user-defined meta:name="OVERHEIDop.versieInformatie"/>
  </office:meta>
</office:document-meta>
</file>