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aanbrengen van handelsreclame, aan -De Brink 78 7206KC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aanbrengen van handelsreclame</text:p>
            <text:p text:style-name="common-al">- <text:span text:style-name="nadrukvet">Locatie:</text:span> De Brink 78 7206KC Zutphen</text:p>
            <text:p text:style-name="common-al">Gegevens van de aanvraag:</text:p>
            <text:p text:style-name="common-al">- <text:span text:style-name="nadrukvet">Datum ingekomen:</text:span> 18-06-2026</text:p>
            <text:p text:style-name="common-al">- <text:span text:style-name="nadrukvet">Zaaknummer:</text:span> 1330182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2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561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1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1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330182</meta:user-defined>
    <meta:user-defined meta:name="DCTERMS.abstract">het aanbrengen van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aanbrengen van handelsreclame, aan -De Brink 78 7206KC Zutph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14</meta:user-defined>
    <meta:user-defined meta:name="OVERHEIDop.GmbID/DC.identifier">gmb-2026-295614</meta:user-defined>
    <meta:user-defined meta:name="OVERHEIDop.versieInformatie"/>
  </office:meta>
</office:document-meta>
</file>