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het dak en herstellen van de schoorsteen, Janskerkhof 1, 3512BK Utrecht, GU-Z2026-0058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742</text:p>
            <text:p text:style-name="common-al">Toelichting: het isoleren van het dak en herstellen van de schoorsteen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742</meta:user-defined>
    <meta:user-defined meta:name="DCTERMS.abstract">Toelichting: het isoleren van het dak en herstellen van de schoorst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isoleren van het dak en herstellen van de schoorsteen, Janskerkhof 1, 3512BK Utrecht, GU-Z2026-0058742</meta:user-defined>
    <meta:user-defined meta:name="OVERHEIDop.datumEindeReactietermijn">2026-08-11</meta:user-defined>
    <meta:user-defined meta:name="OVERHEIDop.terinzageleggingBG">https://jeleefomgeving.nl/inzien/002220647/7176a3fd-6a4f-4ee0-8418-3c18e5ad5f6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12</meta:user-defined>
    <meta:user-defined meta:name="OVERHEIDop.GmbID/DC.identifier">gmb-2026-295612</meta:user-defined>
    <meta:user-defined meta:name="OVERHEIDop.versieInformatie"/>
  </office:meta>
</office:document-meta>
</file>