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Speelweek Driel van 16 augustus t/m 21 augustus 2026. De volgende vergunning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6-01208</text:p>
            <text:p text:style-name="common-al">
            <text:span text:style-name="nadrukvet">Datum besluit:</text:span> 1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6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1208</meta:user-defined>
    <meta:user-defined meta:name="DCTERMS.abstract">Betreft: het organiseren van Speelweek Driel van 16 augustus t/m 21 augustus 2026 op locatie Hofplein 1, 6665DH Driel, vergunning verleend op 18 jun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Hofplein 1, 6665DH Dri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10</meta:user-defined>
    <meta:user-defined meta:name="OVERHEIDop.GmbID/DC.identifier">gmb-2026-295610</meta:user-defined>
    <meta:user-defined meta:name="OVERHEIDop.versieInformatie"/>
  </office:meta>
</office:document-meta>
</file>