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Kerkbrink 2, 3621AN Breukelen - een geluidsontheffing Vintage markt Breukelen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Vintage markt Breukelen d.d. 20-06-2026 op de locatie Kerkbrink 2, 3621AN Breukelen.</text:p>
            <text:p text:style-name="common-al">Datum besluit: 18 juni 2026</text:p>
            <text:p text:style-name="common-al">Zaaknummer: Z2026-00000925</text:p>
            <text:p text:style-name="common-al">U kunt bezwaar maken tot en met 30 juli 2026</text:p>
            <text:p text:style-name="common-al">
            <text:span text:style-name="nadrukvet">Inzien</text:span>
          </text:p>
            <text:p text:style-name="common-al">U kunt de documenten met zaaknummer Z2026-00000925 tot 30 juli 2026 inzien. Dit kan via de knop 'Bekijk documenten' aan de linkerkant van deze pagina, onder het kopje 'Extra informatie'. U kunt ook de link jeleefomgeving.nl/inzien/823214527/f3d0285a-f108-46d3-9b5f-ef493e9ad34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60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25</meta:user-defined>
    <meta:user-defined meta:name="DCTERMS.abstract">Betreft: Beschikking op aanvraag op locatie Kerkbrink 2, 3621AN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Kerkbrink 2, 3621AN Breukelen - een geluidsontheffing Vintage markt Breukelen d.d. 20-06-2026</meta:user-defined>
    <meta:user-defined meta:name="OVERHEIDop.datumEindeReactietermijn">2026-07-30</meta:user-defined>
    <meta:user-defined meta:name="OVERHEIDop.terinzageleggingBG">https://jeleefomgeving.nl/inzien/823214527/f3d0285a-f108-46d3-9b5f-ef493e9ad34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05</meta:user-defined>
    <meta:user-defined meta:name="OVERHEIDop.GmbID/DC.identifier">gmb-2026-295605</meta:user-defined>
    <meta:user-defined meta:name="OVERHEIDop.versieInformatie"/>
  </office:meta>
</office:document-meta>
</file>