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aan de Middelweg 2 te Le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De gemeente Utrechtse Heuvelrug is voornemens grond te verkopen aan de eigenaar van het perceel plaatselijk bekend Middelweg 2 te Leersum</text:span>
          </text:p>
            <text:p text:style-name="al">De te verkopen gemeentegrond betreft twee gedeelten van de kadastrale percelen bekend als gemeente Leersum, sectie D, nummers 3367 en 4344, gezamenlijk circa 39 m² groot. </text:p>
            <text:p text:style-name="al"/>
            <text:p text:style-name="al">
            <text:span text:style-name="nadrukvet">De eigenaar van het direct aangrenzende perceel is de enige serieuze gegadigde</text:span>
          </text:p>
            <text:p text:style-name="al">Bij voorbaat staat vast, of mag redelijkerwijs worden aangenomen, dat op grond van objectieve,</text:p>
            <text:p text:style-name="al">toetsbare en redelijke criteria slechts de eigenaar van het aangrenzende perceel, plaatselijk bekend Middelweg 2 (voormalige Rabobank) als enige serieuze gegadigde in aanmerking komt om deze percelen aan te kopen.</text:p>
            <text:p text:style-name="al"/>
            <text:p text:style-name="al">De grond die de gemeente wil verkopen grenst direct aan het perceel van deze eigenaar. Als de gemeente de grond niet verkoopt, komt het gebouw op dat perceel direct tegen gemeentegrond aan te liggen. Dat is niet wenselijk.</text:p>
            <text:p text:style-name="al">De eigenaar wil het voormalige Rabobankgebouw verbouwen tot een appartementencomplex met woningen. Voor dit plan is het nodig dat er rondom het gebouw enige eigen grond ligt. Deze grond kan dan gebruikt worden als kleine tuin en als ruimte om het gebouw goed te kunnen onderhouden.</text:p>
            <text:p text:style-name="al">Zonder deze extra grond:</text:p>
            <text:p text:style-name="al">- is er geen eigen buitenruimte voor de bewoners;</text:p>
            <text:p text:style-name="al">- wordt onderhoud lastiger, omdat dit dan vanaf gemeentegrond moet gebeuren en</text:p>
            <text:p text:style-name="al">- ontstaat een minder goede en minder praktische situatie voor wonen.</text:p>
            <text:p text:style-name="al"/>
            <text:p text:style-name="al">De gemeente wil alleen meewerken aan de verkoop van deze grond omdat dit helpt bij het realiseren van nieuwe woningen en de kwaliteit van de plek verbetert. Andere partijen komen niet in aanmerking. De grond is namelijk klein en ligt zo dat deze eigenlijk alleen goed te gebruiken is samen met het aangrenzende perceel.</text:p>
            <text:p text:style-name="al">Daarom is het logisch dat alleen de eigenaar van het aangrenzende perceel deze grond kan kopen.</text:p>
            <text:p text:style-name="al"/>
            <text:p text:style-name="al">Met deze publicatie geeft de gemeente uitvoering aan het arrest van de Hoge Raad van 26 november 2021 (ECLI:NL:HR:2021:1778).</text:p>
            <text:p text:style-name="al"/>
            <text:p text:style-name="al">
            <text:span text:style-name="nadrukvet">Voornemen tot verkoop</text:span>
          </text:p>
            <text:p text:style-name="al">De gemeente Utrechtse Heuvelrug heeft het voornemen de genoemde percelen te verkopen en te leveren aan de eigenaar van het aangrenzende perceel waarop het voormalige pand van de Rabobank is gelegen. </text:p>
            <text:p text:style-name="al">Bent u het hier niet mee eens, omdat u vindt dat u ook in aanmerking komt voor aankoop en voldoet aan de genoemde criteria? Dan moet u binnen 20 kalenderdagen na de datum van deze publicatie een kort geding starten. Dit doet u door een dagvaarding te laten uitbrengen.</text:p>
            <text:p text:style-name="al">Reageert u niet op tijd en goed onderbouwd, dan vervalt uw recht om bezwaar te maken tegen de koop en de uitvoering daarvan. U kunt dan ook geen schadevergoeding of andere aanspraken meer indienen.</text:p>
            <text:p text:style-name="al">De reden hiervoor is dat de gemeente en de aangrenzende eigenaar onredelijk benadeeld zouden worden als er pas na deze duidelijk bekendgemaakte termijn nog bezwaar wordt gemaakt tegen het voornemen of tegen de overeenkomst.</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6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Voornemen tot verkoop van grond aan de Middelweg 2 te Leersum</meta:user-defined>
    <meta:user-defined meta:name="DCTERMS.W3CDTF/DCTERMS.available">2026-06-25</meta:user-defined>
    <meta:user-defined meta:name="OVERHEIDop.externeBijlage">verkooptekening|exb-2026-21747</meta:user-defined>
    <meta:user-defined meta:name="DCTERMS.W3CDTF/OVERHEIDop.jaargang">2026</meta:user-defined>
    <meta:user-defined meta:name="OVERHEIDop.publicationIssue">295603</meta:user-defined>
    <meta:user-defined meta:name="OVERHEIDop.GmbID/DC.identifier">gmb-2026-295603</meta:user-defined>
    <meta:user-defined meta:name="OVERHEIDop.versieInformatie"/>
  </office:meta>
</office:document-meta>
</file>