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ije 47, 4301JX Zierikzee - het na-isoleren van het dak van de woning en het bouw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a-isoleren van het dak van de woning en het bouwen van een stallingsruimteZaaknummer: 1662472Datum indiening: 30 dec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30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Omgevingsvergunning, Vrije 47, 4301JX Zierikzee - het na-isoleren van het dak van de woning en het bouwen van een stallingsruimt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56</meta:user-defined>
    <meta:user-defined meta:name="OVERHEIDop.GmbID/DC.identifier">gmb-2026-2956</meta:user-defined>
    <meta:user-defined meta:name="OVERHEIDop.versieInformatie"/>
  </office:meta>
</office:document-meta>
</file>